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ML (ANTI-GELDWÄSCHE) COMPLIANCE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UNDENIDENTIFIKATION UND -VERIFIZIERUNG (KIV) ---</text:span></text:p>
      <text:p text:style-name="P1"><text:span text:style-name="T2">[ ] Vollständiger Rechtsname des Auftraggebers</text:span></text:p>
      <text:p text:style-name="P1"><text:span text:style-name="T2">[ ] Geburtsdatum (YYYY-MM-DD)</text:span></text:p>
      <text:p text:style-name="P1"><text:span text:style-name="T2">[ ] Ausweisdokumenttyp (Reisepass, Führerschein, Personalausweis, Andere)</text:span></text:p>
      <text:p text:style-name="P1"><text:span text:style-name="T2">[ ] Kopie Ihres Personalausweises hochladen</text:span></text:p>
      <text:p text:style-name="P1"><text:span text:style-name="T2">[ ] Ausweisnummer</text:span></text:p>
      <text:p text:style-name="P1"><text:span text:style-name="T2">[ ] Gültigkeitsdatum des Ausweisdokuments (YYYY-MM-DD)</text:span></text:p>
      <text:p text:style-name="P1"><text:span text:style-name="T2">[ ] Wohnanschrift-Überprüfung (z.B. durch eine Stromrechnung, Kontoauszug, etc. – Verfahren zur Überprüfung beschreiben)</text:span></text:p>
      <text:p text:style-name="P1"><text:span text:style-name="T2">[ ] Kundentyp (Individuum, Unternehmen, Vertrauen, Andere)</text:span></text:p>
      <text:p text:style-name="P1"/>
      <text:p text:style-name="P1"><text:span text:style-name="T1">--- TRANSAKTIONSÜBERWACHUNG UND -BERICHTERSTATTUNG ---</text:span></text:p>
      <text:p text:style-name="P1"><text:span text:style-name="T2">[ ] Betragsschwellenwert für die Überprüfung</text:span></text:p>
      <text:p text:style-name="P1"><text:span text:style-name="T2">[ ] Beobachtete Warnsignale (Alle zutreffenden auswählen) (Ungewöhnliche Transaktionsmuster, Widersprüchliche Informationen, Komplexe Eigentümerstruktur, Bargeldintensive Transaktionen, Geographisches Risiko, Fehlender erkennbarer geschäftlicher Zweck)</text:span></text:p>
      <text:p text:style-name="P1"><text:span text:style-name="T2">[ ] Beschreibung verdächtiger Aktivitäten</text:span></text:p>
      <text:p text:style-name="P1"><text:span text:style-name="T2">[ ] Datum der verdächtigen Transaktion</text:span></text:p>
      <text:p text:style-name="P1"><text:soft-page-break/><text:span text:style-name="T2">[ ] Transaktionstyp (Kauf, Verkauf, Miete, Umschuldung, Andere)</text:span></text:p>
      <text:p text:style-name="P1"><text:span text:style-name="T2">[ ] Anzahl verwandter Transaktionen innerhalb eines definierten Zeitraums</text:span></text:p>
      <text:p text:style-name="P1"><text:span text:style-name="T2">[ ] Unterstützende Dokumente (z. B. Kontoauszüge, Verträge)</text:span></text:p>
      <text:p text:style-name="P1"/>
      <text:p text:style-name="P1"><text:span text:style-name="T1">--- PEP-PRÜFUNG ---</text:span></text:p>
      <text:p text:style-name="P1"><text:span text:style-name="T2">[ ] PEP-Statusbestimmung (Offensichtlich kein PEP, Möglicherweise ein PEP – Weitere Ermittlungen erforderlich, Bestätigter PEP)</text:span></text:p>
      <text:p text:style-name="P1"><text:span text:style-name="T2">[ ] Begründung für die PEP-Feststellung</text:span></text:p>
      <text:p text:style-name="P1"><text:span text:style-name="T2">[ ] PEP's Name (falls zutreffend)</text:span></text:p>
      <text:p text:style-name="P1"><text:span text:style-name="T2">[ ] PEP's Position (falls zutreffend)</text:span></text:p>
      <text:p text:style-name="P1"><text:span text:style-name="T2">[ ] Datum der PEP-Statusfeststellung</text:span></text:p>
      <text:p text:style-name="P1"><text:span text:style-name="T2">[ ] Erweiterte Sorgfaltsprüfungsmaßnahmen</text:span></text:p>
      <text:p text:style-name="P1"><text:span text:style-name="T2">[ ] Anwendungsgrad der verstärkten Sorgfaltspflicht (Standard EDD, Moderate EDD, Hohe EDD)</text:span></text:p>
      <text:p text:style-name="P1"><text:span text:style-name="T2">[ ] Unterstützende Dokumente (z. B. Zeitungsartikel, offizielle Veröffentlichungen)</text:span></text:p>
      <text:p text:style-name="P1"><text:span text:style-name="T2">[ ] Name der für die PEP-Feststellung verantwortlichen Person</text:span></text:p>
      <text:p text:style-name="P1"/>
      <text:p text:style-name="P1"><text:span text:style-name="T1">--- AKTENFÜHRUNG UND DOKUMENTATION ---</text:span></text:p>
      <text:p text:style-name="P1"><text:span text:style-name="T2">[ ] Kundeneinbindungsdatum</text:span></text:p>
      <text:p text:style-name="P1"><text:span text:style-name="T2">[ ] Prüfnotizen zur Kundenidentitätsprüfung</text:span></text:p>
      <text:p text:style-name="P1"><text:span text:style-name="T2">[ ] Kopien der Dokumente zur Kundenidentifikation (Reisepass, Führerschein usw.)</text:span></text:p>
      <text:p text:style-name="P1"><text:span text:style-name="T2">[ ] Zusammenfassung der Informationen zum wirtschaftlich Berechtigten</text:span></text:p>
      <text:p text:style-name="P1"><text:span text:style-name="T2">[ ] Unterlagen zur Verifizierung der wirtschaftlich Berechtigten</text:span></text:p>
      <text:p text:style-name="P1"><text:soft-page-break/><text:span text:style-name="T2">[ ] Transaktionsreferenznummer</text:span></text:p>
      <text:p text:style-name="P1"><text:span text:style-name="T2">[ ] Bericht über verdächtige Aktivitäten (SAR) – Notizen (falls zutreffend)</text:span></text:p>
      <text:p text:style-name="P1"><text:span text:style-name="T2">[ ] Datum der letzten Überprüfung der Akte</text:span></text:p>
      <text:p text:style-name="P1"><text:span text:style-name="T2">[ ] Aufbewahrungsstatus (aktiv, Archiviert, Zerstört (mit Recht))</text:span></text:p>
      <text:p text:style-name="P1"/>
      <text:p text:style-name="P1"><text:span text:style-name="T1">--- SCHULUNG &amp; SENSIBILISIERUNG ---</text:span></text:p>
      <text:p text:style-name="P1"><text:span text:style-name="T2">[ ] Abgeschlossene AML-Schulungsmodule (Mehrfachauswahl möglich) (Kundenidentifikation &amp; Verifizierung, Transaktionsüberwachung, PEP-Identifizierung, Sanktionsprüfung, Immobilienbezogene Risiken, Aufbewahrungspflichten)</text:span></text:p>
      <text:p text:style-name="P1"><text:span text:style-name="T2">[ ] Datum der letzten Geldwäschetraining</text:span></text:p>
      <text:p text:style-name="P1"><text:span text:style-name="T2">[ ] Häufigkeit der Auffrischungsschulungen (Monate)</text:span></text:p>
      <text:p text:style-name="P1"><text:span text:style-name="T2">[ ] Zusammenfassung der vermittelten Schulungsinhalte</text:span></text:p>
      <text:p text:style-name="P1"><text:span text:style-name="T2">[ ] Schulungsmethode (Online-Modul, Präsenz-Workshop, Kombination aus beidem)</text:span></text:p>
      <text:p text:style-name="P1"><text:span text:style-name="T2">[ ] Mitarbeitername (Schulungsdokument)</text:span></text:p>
      <text:p text:style-name="P1"><text:span text:style-name="T2">[ ] Bewertungsergebnis (nach der Schulung) (Ausgezeichnet, befriedigend, Verbesserungswürdig)</text:span></text:p>
      <text:p text:style-name="P1"><text:span text:style-name="T2">[ ] Nachweis der Teilnahme/Abschlussbescheinigung (Zertifikat/Auszug)</text:span></text:p>
      <text:p text:style-name="P1"/>
      <text:p text:style-name="P1"><text:span text:style-name="T1">--- RISIKOBEWERTUNG UND -MINDERUNG ---</text:span></text:p>
      <text:p text:style-name="P1"><text:span text:style-name="T2">[ ] Beschreiben Sie die angewandte Methodik für die Risikobewertung im Bereich Geldwäsche.</text:span></text:p>
      <text:p text:style-name="P1"><text:span text:style-name="T2">[ ] Häufigkeit (in Monaten) der Risikobewertung.</text:span></text:p>
      <text:p text:style-name="P1"><text:span text:style-name="T2">[ ] Risikobewertung (Hoch, Mittel, Niedrig) (Hoch, Mittel, Niedrig)</text:span></text:p>
      <text:p text:style-name="P1"><text:span text:style-name="T2">[ ] Identifizieren Sie die wesentlichen AML-Risiken, die für Ihr Immobilienunternehmen spezifisch sind (alle zutreffenden Optionen auswählen). (Sonderformen der Gesellschaft, Bargeldtransaktionen, Offshore-Transaktionen, Immobilien-Flipping, Komplexe Eigentümerstrukturen, Zahlungen von Drittanbietern)</text:span></text:p>
      <text:p text:style-name="P1"><text:span text:style-name="T2">[ ] Beschreiben Sie die Abmilderungsstrategien, die für jedes identifizierte Risiko umgesetzt wurden.</text:span></text:p>
      <text:p text:style-name="P1"><text:soft-page-break/><text:span text:style-name="T2">[ ] Laden Sie eine Kopie der dokumentierten Risikobewertung hoch.</text:span></text:p>
      <text:p text:style-name="P1"><text:span text:style-name="T2">[ ] Datum der letzten Risikobeurteilungsüberprüfung</text:span></text:p>
      <text:p text:style-name="P1"/>
      <text:p text:style-name="P1"><text:span text:style-name="T1">--- SANKTIONSPRÜFUNG ---</text:span></text:p>
      <text:p text:style-name="P1"><text:span text:style-name="T2">[ ] Sanktionsprüfungsmethode (Automatisierte Screening-Software, Manuelle Überprüfung (gegen eine Liste))</text:span></text:p>
      <text:p text:style-name="P1"><text:span text:style-name="T2">[ ] Name des Kunden (zur Prüfung)</text:span></text:p>
      <text:p text:style-name="P1"><text:span text:style-name="T2">[ ] Mandantendaten (zur Prüfung)</text:span></text:p>
      <text:p text:style-name="P1"><text:span text:style-name="T2">[ ] Kundenidentifikationsnummer (z. B. Steuernummer, Reisepassnummer)</text:span></text:p>
      <text:p text:style-name="P1"><text:span text:style-name="T2">[ ] Termin der Untersuchung</text:span></text:p>
      <text:p text:style-name="P1"><text:span text:style-name="T2">[ ] Ergebnisse &amp; Notizen der Überprüfung (z. B. gefundene Übereinstimmungen, Abweichungen, Ermittlungsschritte)</text:span></text:p>
      <text:p text:style-name="P1"><text:span text:style-name="T2">[ ] Sichtungsergebnis (Keine Übereinstimmung, Mögliche Übereinstimmung – weitere Prüfung erforderlich, Bestätigte Übereinstimmung – Transaktion gesperrt, Bestätigte Übereinstimmung – Transaktion genehmigt (mit verstärkter Sorgfaltspflicht))</text:span></text:p>
      <text:p text:style-name="P1"><text:span text:style-name="T2">[ ] Unterstützende Dokumente (z. B. Screenshot der Ergebnisse der Screening-Software)</text:span></text:p>
      <text:p text:style-name="P1"/>
      <text:p text:style-name="P1"><text:span text:style-name="T1">--- DUE DILIGENCE BEI DRITTPARTEIEN ---</text:span></text:p>
      <text:p text:style-name="P1"><text:span text:style-name="T2">[ ] Drittparteityp (Agent, Makler, Hausverwalter/in</text:span></text:p>
      <text:p text:style-name="P1"><text:span text:style-name="T2">, Rechtsberater</text:span></text:p>
      <text:p text:style-name="P1"><text:span text:style-name="T2">, Andere (Bitte angeben))</text:span></text:p>
      <text:p text:style-name="P1"><text:span text:style-name="T2">[ ] Name eines Dritten</text:span></text:p>
      <text:p text:style-name="P1"><text:span text:style-name="T2">[ ] Leistungsbeschreibung</text:span></text:p>
      <text:p text:style-name="P1"><text:span text:style-name="T2">[ ] Kopie der Ausweispapiere Dritter (z. B. Reisepass, Führerschein)</text:span></text:p>
      <text:p text:style-name="P1"><text:span text:style-name="T2">[ ] Ermittlung des wirtschaftlich Berechtigten (falls zutreffend) (Verifiziert – wirtschaftlich Berechtigter/Berechtigte ermittelt, Nicht zutreffend – keine wirtschaftlich Berechtigte, Verifizierung läuft.)</text:span></text:p>
      <text:p text:style-name="P1"><text:soft-page-break/><text:span text:style-name="T2">[ ] Hinweise zu durchgeführten Sorgfaltsprüfungen (z. B. Hintergrundüberprüfungen, Sanktionsprüfung)</text:span></text:p>
      <text:p text:style-name="P1"><text:span text:style-name="T2">[ ] Fälligkeitsdatum der Sorgfaltsprüfung</text:span></text:p>
      <text:p text:style-name="P1"><text:span text:style-name="T2">[ ] Ist eine Sanktionsprüfung durchgeführt worden? (Ja., Nein)</text:span></text:p>
      <text:p text:style-name="P1"><text:span text:style-name="T2">[ ] Wenn die Sanktionsprüfung durchgeführt wurde, Sanktionsprüf-ID</text:span></text:p>
      <text:p text:style-name="P1"/>
      <text:p text:style-name="P1"><text:span text:style-name="T1">--- IMMOBILIENBEZOGENE RISIKEN ---</text:span></text:p>
      <text:p text:style-name="P1"><text:span text:style-name="T2">[ ] Wird eine Risikobewertung speziell für Immobilien-Transaktionen durchgeführt? (Ja., Nein., N/A)</text:span></text:p>
      <text:p text:style-name="P1"><text:span text:style-name="T2">[ ] Beschreiben Sie Verfahren zur Identifizierung und Minderung von Risiken, die mit Briefkastenfirmen im Zusammenhang mit Immobilienübertragungen verbunden sind.</text:span></text:p>
      <text:p text:style-name="P1"><text:span text:style-name="T2">[ ] Höchstzulässiger Wert von Barzahlungen (Festlegung und Begründung der Schwelle)</text:span></text:p>
      <text:p text:style-name="P1"><text:span text:style-name="T2">[ ] Welche gängigen Schichtungstechniken werden in Schulungsmaterialien behandelt? (Mehrere Immobilienkäufe, Blitzartiges Immobilien-Flipping, Nutzung mehrerer Rechtseinheiten, Komplexe Hypothekenstrukturen, Beteiligte Offshore-Konten)</text:span></text:p>
      <text:p text:style-name="P1"><text:span text:style-name="T2">[ ] Beschreiben Sie Verfahren zur Überprüfung der Herkunft von Geldern für große Bareinzahlungen, die für Immobilienkäufe verwendet werden.</text:span></text:p>
      <text:p text:style-name="P1"><text:span text:style-name="T2">[ ] Werden Bewertungen vor Immobilientransaktionen unabhängig geprüft? (Ja., Nein., Nicht zutreffend.</text:span></text:p>
      <text:p text:style-name="P1"><text:span text:style-name="T2">)</text:span></text:p>
      <text:p text:style-name="P1"><text:span text:style-name="T2">[ ] Datum der letzten Überprüfung der risikobezogenen Beurteilung von Immobilien</text:span></text:p>
      <text:p text:style-name="P1"/>
      <text:p text:style-name="P1"><text:span text:style-name="T1">--- PRÜFUNG UND AKTUALISIERUNG DES COMPLIANCE-PROGRAMMS ---</text:span></text:p>
      <text:p text:style-name="P1"><text:span text:style-name="T2">[ ] Letztes Programmbewertungsdatum</text:span></text:p>
      <text:p text:style-name="P1"><text:span text:style-name="T2">[ ] Zusammenfassung der Prüfungsfeststellungen</text:span></text:p>
      <text:p text:style-name="P1"><text:span text:style-name="T2">[ ] Aktualisierte Programmbereiche (Mehrfachauswahl möglich) (Kundenidentifizierungsverfahren, Transaktionsüberwachungsregeln, Risikobewertungsmethodik, Mitarbeiterschulungsmaterialien, Interne Richtlinien und Verfahren, Meldebedarfsgrenzen, Sanktionsprüfungsprozesse)</text:span></text:p>
      <text:p text:style-name="P1"><text:span text:style-name="T2">[ ] Häufigkeit von Programmbewertungen (z. B. jährlich, zweijährlich)</text:span></text:p>
      <text:p text:style-name="P1"><text:span text:style-name="T2">[ ] Begründung für die vorgenommenen Änderungen</text:span></text:p>
      <text:p text:style-name="P1"><text:soft-page-break/><text:span text:style-name="T2">[ ] Aktualisiertes Risikobewertungsdokument</text:span></text:p>
      <text:p text:style-name="P1"><text:span text:style-name="T2">[ ] Nächster Auslöser für eine Überprüfung (Welches Ereignis löst die nächste Überprüfung aus?) (Jahrestag, Gesetzesänderung, Erhebliche Veränderung der Geschäftstätigkeit, Feststellungen der internen Revision)</text:span></text:p>
      <text:p text:style-name="P1"><text:span text:style-name="T2">[ ] Nächster geplanter Überprüfungstermi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aml-anti-money-laundering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57.610000000</meta:creation-date>
    <dc:date>2026-06-22T11:31:57.610000000</dc:date>
    <meta:document-statistic meta:table-count="0" meta:image-count="0" meta:object-count="0" meta:page-count="6" meta:paragraph-count="99" meta:word-count="819" meta:character-count="7223" meta:non-whitespace-character-count="6495"/>
    <meta:generator>LibreOffice/24.2.7.2$Linux_X86_64 LibreOffice_project/420$Build-2</meta:generator>
  </office:meta>
</office:document-meta>
</file>