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833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773c56655ea55f409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dentificación y Verificación de Clientes (IVC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completo legal del clien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nacimiento (AAAA-MM-D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Documento de Identificación (SELECTION options: Pasaporte, Licencia de conducir, Tarjeta de identificación nacional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ir Copia de Documento de Identificació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documento de identidad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echa de vencimiento del documento de identidad (AAAA-MM-DD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ción de Domicilio (factura de servicios públicos, extracto bancario, etc. – describir el método de verificación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cliente (SELECTION options: Individuo, Compañía, Confianza</text:p>
            <text:p>, Otr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itoreo y presentación de informes de transaccion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mbral de Importe de Transacción para Revisión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ecciones de alerta observadas (Seleccione todas las que correspondan) (SELECTION options: Patrones de Transacciones Inusuales, Información inconsistente, Estructura de propiedad compleja</text:p>
            <text:p>, Transacciones de alto volumen de efectivo, Riesgo geográfico, Falta de un Propósito Comercial Apar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Actividad Sospechos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transacción sospechosa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ipo de transacción (SELECTION options: Compra, Venta</text:p>
            <text:p>, Alquiler, Refinanciación</text:p>
            <text:p>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transacciones relacionadas dentro de un período definido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de respaldo (p. ej., estados de cuenta bancarios, contrato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lección de Personas Expuestas Políticamente (PEP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erminación del estado PEP (SELECTION options: Claramente no es un PEP., Posible PEP – Se requiere investigación adicional., PEP Confirm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ivo de la Determinación del PEP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PEP (si aplic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 posición de PEP (si aplic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en que se determinó el estado de la PEP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iones de Diligencia Debida Reforzada (DD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Diligencia Debida Reforzada (SELECTION options: EDD estándar, EDD moderado, Alto ED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de respaldo (p. ej., artículos de noticias, publicaciones oficiale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la persona responsable de la determinación de PEP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ón de Registros y Document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corporación del clien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revisión de la documentación de identificación del clien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as de los documentos de identificación del cliente (pasaporte, licencia de conducir, etc.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a Información sobre el Beneficiario Fin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de apoyo para la verificación de los beneficiarios final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referencia de transacció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presentación del Informe de Actividades Sospechosas (RAS) (si aplic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 del expediente del clien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conservación de archivos (SELECTION options: Activo, <text:s/>Archivado, Destruido (con justa causa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pacitación y concienci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ódulos de capacitación AML completados (Seleccione todas las que correspondan) (SELECTION options: Identificación y Verificación de Clientes, Monitoreo de transacciones, Identificación PEP, Verificación de sanciones, Riesgos específicos del sector inmobiliario, Requisitos de regis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capacitación en AM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cuencia de la Capacitación de Actualización (Mes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l contenido de la capacitación impartida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odo de impartición de la capacitación (SELECTION options: Módulo en línea</text:p>
            <text:p>, Taller presencial, Combinación de amb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Empleado (Registro de Capacitación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untuación de Evaluación (Post-Entrenamiento) (SELECTION options: Excelente, Satisfactorio, Necesita mejorar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probante de finalización del curso (Certificado/Registro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valuación y mitigación de riesgo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criba la metodología utilizada para la Evaluación de Riesgos de AML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cuencia (en meses) de Revisión de la Evaluación de Riesgos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l de Riesgo (Alto, Medio, Bajo) (SELECTION options: Alto</text:p>
            <text:p>, Medio, Baj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que los riesgos clave de blanqueo de capitales específicos para su negocio inmobiliario (seleccione todas las que correspondan). (SELECTION options: Uso de empresas fachada, Transacciones en efectivo, Transacciones Extraterritoriales, Reventa inmobiliaria, Estructuras de propiedad complejas, Pagos de Terce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las estrategias de mitigación implementadas para cada riesgo identificado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uba una copia de la Evaluación de Riesgos documentada.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 de la evaluación de riesgo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cación de sancion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odo de Selección de Sanciones (SELECTION options: Software de cribado automatizado</text:p>
            <text:p>, Selección manual (contra una lista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cliente (para verificació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cción del cliente (para verificación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úmero de identificación del cliente (p. ej., NIF, número de pasaport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prueba/exame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ltados de la Revisión y Notas (p. ej., coincidencias encontradas, discrepancias, pasos de investigació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ltado de la evaluación (SELECTION options: No coincide., Posible coincidencia - requiere mayor investigación., Coincidencia confirmada – Bloqueo de transacción, Coincidencia confirmada – Transacción permitida (con diligencia debida reforzada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cumentación de respaldo (p. ej., captura de pantalla de los resultados del software de selección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bida Diligencia sobre Tercer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tercero (SELECTION options: Agente, Corredor, Administrador/a de propiedades, Asesoría jurídica, O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tercer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os Servicios Prestado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pia de documentos de identificación de terceros (p. ej., pasaporte, licencia de conducir)</text:p>
            <text:p>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Verificación de la titularidad beneficiaria (si aplica)</text:p>
            <text:p> (SELECTION options: Verificado – Titular(es) Beneficiario(s) Identificado(s), No aplica – Sin titulares finales., Verificación pendiente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Diligencia Debida Realizada (p. ej., verificaciones de antecedentes, revisión de sancion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de la debida diligenc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realizó la verificación de sanciones? (SELECTION options: Sí.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se realizó la verificación de sanciones, ID de verificación de sancion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esgos específicos del sector inmobiliario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¿Se realiza una evaluación de riesgos específicamente para transacciones inmobiliarias?</text:p>
            <text:p> (SELECTION options: Sí., No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los procesos para identificar y mitigar los riesgos asociados con las sociedades fantasma utilizadas en transacciones inmobiliarias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alor máximo admisible de transacciones en efectivo (definición y justificación del umbral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técnicas comunes de capas se abordan en los materiales de capacitación? (SELECTION options: Adquisiciones de múltiples propiedades, Reventa Rápida de Propiedades, Uso de Múltiples Entidades Legales, Estructuras Hipotecarias Complejas, Cuentas en el extranjero implicada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los procedimientos para verificar el origen de los fondos de depósitos en efectivo de grandes sumas utilizados para la compra de propiedades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Las valoraciones son revisadas de forma independiente antes de las transacciones inmobiliarias? (SELECTION options: Sí., No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 de la evaluación de riesgos específica para bienes raíces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isión y Actualización del Programa de Cumplimi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revisión del program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os hallazgos de la revis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s del programa actualizadas (seleccione todas las que correspondan) (SELECTION options: Procedimientos de Identificación de Clientes, Reglas de Monitoreo de Transacciones, Metodología de Evaluación de Riesgos, Materiales de capacitación para empleados, Políticas y Procedimientos Internos, Umbrales de notificación, Procesos de Verificación de Sancion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cuencia de las revisiones del programa (p. ej., anualmente, cada dos años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ción de los cambios realizado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o de Evaluación de Riesgos Actualizado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óximo desencadenante de revisión (¿Qué evento motivará la próxima revisión?) (SELECTION options: Fecha de aniversario, Cambio regulatorio, Cambio significativo en la actividad empresarial, Hallazgos de la Auditoría Intern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próxima revisión programada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4" meta:object-count="0"/>
    <meta:generator>LibreOffice/24.2.7.2$Linux_X86_64 LibreOffice_project/420$Build-2</meta:generator>
  </office:meta>
</office:document-meta>
</file>