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LISTA DE VERIFICACIÓN DE CUMPLIMIENTO DE LA LUCHA CONTRA EL LAVADO DE DINERO (AML)</text:span></text:p>
      <text:p text:style-name="P1"/>
      <text:p text:style-name="P1"><text:span text:style-name="T2">Created by ChecklistGuro (https://checklistguro.com)</text:span></text:p>
      <text:p text:style-name="P1"/>
      <text:p text:style-name="P1"/>
      <text:p text:style-name="P1"><text:span text:style-name="T1">--- IDENTIFICACIÓN Y VERIFICACIÓN DE CLIENTES (IVC) ---</text:span></text:p>
      <text:p text:style-name="P1"><text:span text:style-name="T2">[ ] Nombre completo legal del cliente</text:span></text:p>
      <text:p text:style-name="P1"><text:span text:style-name="T2">[ ] Fecha de nacimiento (AAAA-MM-DD)</text:span></text:p>
      <text:p text:style-name="P1"><text:span text:style-name="T2">[ ] Tipo de Documento de Identificación (Pasaporte, Licencia de conducir, Tarjeta de identificación nacional, Otro)</text:span></text:p>
      <text:p text:style-name="P1"><text:span text:style-name="T2">[ ] Subir Copia de Documento de Identificación</text:span></text:p>
      <text:p text:style-name="P1"><text:span text:style-name="T2">[ ] Número de documento de identidad</text:span></text:p>
      <text:p text:style-name="P1"><text:span text:style-name="T2">[ ] Fecha de vencimiento del documento de identidad (AAAA-MM-DD)</text:span></text:p>
      <text:p text:style-name="P1"/>
      <text:p text:style-name="P1"><text:span text:style-name="T2">[ ] Verificación de Domicilio (factura de servicios públicos, extracto bancario, etc. – describir el método de verificación)</text:span></text:p>
      <text:p text:style-name="P1"><text:span text:style-name="T2">[ ] Tipo de cliente (Individuo, Compañía, Confianza</text:span></text:p>
      <text:p text:style-name="P1"><text:span text:style-name="T2">, Otro)</text:span></text:p>
      <text:p text:style-name="P1"/>
      <text:p text:style-name="P1"><text:span text:style-name="T1">--- MONITOREO Y PRESENTACIÓN DE INFORMES DE TRANSACCIONES ---</text:span></text:p>
      <text:p text:style-name="P1"><text:span text:style-name="T2">[ ] Umbral de Importe de Transacción para Revisión</text:span></text:p>
      <text:p text:style-name="P1"><text:span text:style-name="T2">[ ] Secciones de alerta observadas (Seleccione todas las que correspondan) (Patrones de Transacciones Inusuales, Información inconsistente, Estructura de propiedad compleja</text:span></text:p>
      <text:p text:style-name="P1"><text:soft-page-break/><text:span text:style-name="T2">, Transacciones de alto volumen de efectivo, Riesgo geográfico, Falta de un Propósito Comercial Aparente)</text:span></text:p>
      <text:p text:style-name="P1"><text:span text:style-name="T2">[ ] Descripción de Actividad Sospechosa</text:span></text:p>
      <text:p text:style-name="P1"><text:span text:style-name="T2">[ ] Fecha de transacción sospechosa</text:span></text:p>
      <text:p text:style-name="P1"><text:span text:style-name="T2">[ ] Tipo de transacción (Compra, Venta</text:span></text:p>
      <text:p text:style-name="P1"><text:span text:style-name="T2">, Alquiler, Refinanciación</text:span></text:p>
      <text:p text:style-name="P1"><text:span text:style-name="T2">, Otro)</text:span></text:p>
      <text:p text:style-name="P1"><text:span text:style-name="T2">[ ] Número de transacciones relacionadas dentro de un período definido.</text:span></text:p>
      <text:p text:style-name="P1"><text:span text:style-name="T2">[ ] Documentación de respaldo (p. ej., estados de cuenta bancarios, contratos)</text:span></text:p>
      <text:p text:style-name="P1"/>
      <text:p text:style-name="P1"><text:span text:style-name="T1">--- SELECCIÓN DE PERSONAS EXPUESTAS POLÍTICAMENTE (PEP) ---</text:span></text:p>
      <text:p text:style-name="P1"><text:span text:style-name="T2">[ ] Determinación del estado PEP (Claramente no es un PEP., Posible PEP – Se requiere investigación adicional., PEP Confirmado)</text:span></text:p>
      <text:p text:style-name="P1"><text:span text:style-name="T2">[ ] Motivo de la Determinación del PEP</text:span></text:p>
      <text:p text:style-name="P1"><text:span text:style-name="T2">[ ] Nombre del PEP (si aplica)</text:span></text:p>
      <text:p text:style-name="P1"><text:span text:style-name="T2">[ ] La posición de PEP (si aplica)</text:span></text:p>
      <text:p text:style-name="P1"><text:span text:style-name="T2">[ ] Fecha en que se determinó el estado de la PEP</text:span></text:p>
      <text:p text:style-name="P1"><text:span text:style-name="T2">[ ] Acciones de Diligencia Debida Reforzada (DDR)</text:span></text:p>
      <text:p text:style-name="P1"><text:span text:style-name="T2">[ ] Nivel de Diligencia Debida Reforzada (EDD estándar, EDD moderado, Alto EDD)</text:span></text:p>
      <text:p text:style-name="P1"><text:span text:style-name="T2">[ ] Documentación de respaldo (p. ej., artículos de noticias, publicaciones oficiales)</text:span></text:p>
      <text:p text:style-name="P1"><text:span text:style-name="T2">[ ] Nombre de la persona responsable de la determinación de PEP</text:span></text:p>
      <text:p text:style-name="P1"/>
      <text:p text:style-name="P1"><text:span text:style-name="T1">--- GESTIÓN DE REGISTROS Y DOCUMENTACIÓN ---</text:span></text:p>
      <text:p text:style-name="P1"><text:soft-page-break/><text:span text:style-name="T2">[ ] Fecha de incorporación del cliente</text:span></text:p>
      <text:p text:style-name="P1"><text:span text:style-name="T2">[ ] Notas sobre la revisión de la documentación de identificación del cliente</text:span></text:p>
      <text:p text:style-name="P1"><text:span text:style-name="T2">[ ] Copias de los documentos de identificación del cliente (pasaporte, licencia de conducir, etc.)</text:span></text:p>
      <text:p text:style-name="P1"><text:span text:style-name="T2">[ ] Resumen de la Información sobre el Beneficiario Final</text:span></text:p>
      <text:p text:style-name="P1"><text:span text:style-name="T2">[ ] Documentación de apoyo para la verificación de los beneficiarios finales</text:span></text:p>
      <text:p text:style-name="P1"><text:span text:style-name="T2">[ ] Número de referencia de transacción</text:span></text:p>
      <text:p text:style-name="P1"><text:span text:style-name="T2">[ ] Notas sobre la presentación del Informe de Actividades Sospechosas (RAS) (si aplica)</text:span></text:p>
      <text:p text:style-name="P1"><text:span text:style-name="T2">[ ] Fecha de la última revisión del expediente del cliente</text:span></text:p>
      <text:p text:style-name="P1"><text:span text:style-name="T2">[ ] Estado de conservación de archivos (Activo, <text:s/>Archivado, Destruido (con justa causa))</text:span></text:p>
      <text:p text:style-name="P1"/>
      <text:p text:style-name="P1"><text:span text:style-name="T1">--- CAPACITACIÓN Y CONCIENCIACIÓN ---</text:span></text:p>
      <text:p text:style-name="P1"><text:span text:style-name="T2">[ ] Módulos de capacitación AML completados (Seleccione todas las que correspondan) (Identificación y Verificación de Clientes, Monitoreo de transacciones, Identificación PEP, Verificación de sanciones, Riesgos específicos del sector inmobiliario, Requisitos de registro)</text:span></text:p>
      <text:p text:style-name="P1"><text:span text:style-name="T2">[ ] Fecha de la última capacitación en AML</text:span></text:p>
      <text:p text:style-name="P1"><text:span text:style-name="T2">[ ] Frecuencia de la Capacitación de Actualización (Meses)</text:span></text:p>
      <text:p text:style-name="P1"><text:span text:style-name="T2">[ ] Resumen del contenido de la capacitación impartida.</text:span></text:p>
      <text:p text:style-name="P1"><text:span text:style-name="T2">[ ] Método de impartición de la capacitación (Módulo en línea</text:span></text:p>
      <text:p text:style-name="P1"><text:span text:style-name="T2">, Taller presencial, Combinación de ambos)</text:span></text:p>
      <text:p text:style-name="P1"><text:span text:style-name="T2">[ ] Nombre del Empleado (Registro de Capacitación)</text:span></text:p>
      <text:p text:style-name="P1"><text:span text:style-name="T2">[ ] Puntuación de Evaluación (Post-Entrenamiento) (Excelente, Satisfactorio, Necesita mejorar.</text:span></text:p>
      <text:p text:style-name="P1"><text:span text:style-name="T2">)</text:span></text:p>
      <text:p text:style-name="P1"><text:span text:style-name="T2">[ ] Comprobante de finalización del curso (Certificado/Registro)</text:span></text:p>
      <text:p text:style-name="P1"><text:soft-page-break/></text:p>
      <text:p text:style-name="P1"/>
      <text:p text:style-name="P1"><text:span text:style-name="T1">--- EVALUACIÓN Y MITIGACIÓN DE RIESGOS ---</text:span></text:p>
      <text:p text:style-name="P1"><text:span text:style-name="T2">[ ] Describa la metodología utilizada para la Evaluación de Riesgos de AML.</text:span></text:p>
      <text:p text:style-name="P1"/>
      <text:p text:style-name="P1"><text:span text:style-name="T2">[ ] Frecuencia (en meses) de Revisión de la Evaluación de Riesgos.</text:span></text:p>
      <text:p text:style-name="P1"><text:span text:style-name="T2">[ ] Nivel de Riesgo (Alto, Medio, Bajo) (Alto</text:span></text:p>
      <text:p text:style-name="P1"><text:span text:style-name="T2">, Medio, Bajo)</text:span></text:p>
      <text:p text:style-name="P1"><text:span text:style-name="T2">[ ] Identifique los riesgos clave de blanqueo de capitales específicos para su negocio inmobiliario (seleccione todas las que correspondan). (Uso de empresas fachada, Transacciones en efectivo, Transacciones Extraterritoriales, Reventa inmobiliaria, Estructuras de propiedad complejas, Pagos de Terceros)</text:span></text:p>
      <text:p text:style-name="P1"><text:span text:style-name="T2">[ ] Describe las estrategias de mitigación implementadas para cada riesgo identificado.</text:span></text:p>
      <text:p text:style-name="P1"><text:span text:style-name="T2">[ ] Suba una copia de la Evaluación de Riesgos documentada.</text:span></text:p>
      <text:p text:style-name="P1"/>
      <text:p text:style-name="P1"><text:span text:style-name="T2">[ ] Fecha de la última revisión de la evaluación de riesgos</text:span></text:p>
      <text:p text:style-name="P1"/>
      <text:p text:style-name="P1"><text:span text:style-name="T1">--- VERIFICACIÓN DE SANCIONES ---</text:span></text:p>
      <text:p text:style-name="P1"><text:span text:style-name="T2">[ ] Método de Selección de Sanciones (Software de cribado automatizado</text:span></text:p>
      <text:p text:style-name="P1"><text:span text:style-name="T2">, Selección manual (contra una lista))</text:span></text:p>
      <text:p text:style-name="P1"><text:span text:style-name="T2">[ ] Nombre del cliente (para verificación)</text:span></text:p>
      <text:p text:style-name="P1"><text:span text:style-name="T2">[ ] Dirección del cliente (para verificación)</text:span></text:p>
      <text:p text:style-name="P1"><text:span text:style-name="T2">[ ] Número de identificación del cliente (p. ej., NIF, número de pasaporte)</text:span></text:p>
      <text:p text:style-name="P1"/>
      <text:p text:style-name="P1"><text:soft-page-break/><text:span text:style-name="T2">[ ] Fecha de la prueba/examen</text:span></text:p>
      <text:p text:style-name="P1"><text:span text:style-name="T2">[ ] Resultados de la Revisión y Notas (p. ej., coincidencias encontradas, discrepancias, pasos de investigación)</text:span></text:p>
      <text:p text:style-name="P1"><text:span text:style-name="T2">[ ] Resultado de la evaluación (No coincide., Posible coincidencia - requiere mayor investigación., Coincidencia confirmada – Bloqueo de transacción, Coincidencia confirmada – Transacción permitida (con diligencia debida reforzada))</text:span></text:p>
      <text:p text:style-name="P1"><text:span text:style-name="T2">[ ] Documentación de respaldo (p. ej., captura de pantalla de los resultados del software de selección)</text:span></text:p>
      <text:p text:style-name="P1"/>
      <text:p text:style-name="P1"/>
      <text:p text:style-name="P1"><text:span text:style-name="T1">--- DEBIDA DILIGENCIA SOBRE TERCEROS ---</text:span></text:p>
      <text:p text:style-name="P1"><text:span text:style-name="T2">[ ] Tipo de tercero (Agente, Corredor, Administrador/a de propiedades, Asesoría jurídica, Otro (Especificar))</text:span></text:p>
      <text:p text:style-name="P1"><text:span text:style-name="T2">[ ] Nombre de tercero</text:span></text:p>
      <text:p text:style-name="P1"><text:span text:style-name="T2">[ ] Descripción de los Servicios Prestados</text:span></text:p>
      <text:p text:style-name="P1"><text:span text:style-name="T2">[ ] Copia de documentos de identificación de terceros (p. ej., pasaporte, licencia de conducir)</text:span></text:p>
      <text:p text:style-name="P1"/>
      <text:p text:style-name="P1"><text:span text:style-name="T2">[ ] Verificación de la titularidad beneficiaria (si aplica)</text:span></text:p>
      <text:p text:style-name="P1"><text:span text:style-name="T2"><text:s/>(Verificado – Titular(es) Beneficiario(s) Identificado(s), No aplica – Sin titulares finales., Verificación pendiente</text:span></text:p>
      <text:p text:style-name="P1"><text:span text:style-name="T2">)</text:span></text:p>
      <text:p text:style-name="P1"><text:span text:style-name="T2">[ ] Notas sobre la Diligencia Debida Realizada (p. ej., verificaciones de antecedentes, revisión de sanciones)</text:span></text:p>
      <text:p text:style-name="P1"><text:span text:style-name="T2">[ ] Fecha de finalización de la debida diligencia</text:span></text:p>
      <text:p text:style-name="P1"><text:span text:style-name="T2">[ ] ¿Se realizó la verificación de sanciones? (Sí., No)</text:span></text:p>
      <text:p text:style-name="P1"><text:span text:style-name="T2">[ ] Si se realizó la verificación de sanciones, ID de verificación de sanciones</text:span></text:p>
      <text:p text:style-name="P1"/>
      <text:p text:style-name="P1"><text:span text:style-name="T1">--- RIESGOS ESPECÍFICOS DEL SECTOR INMOBILIARIO ---</text:span></text:p>
      <text:p text:style-name="P1"><text:soft-page-break/><text:span text:style-name="T2">[ ] ¿Se realiza una evaluación de riesgos específicamente para transacciones inmobiliarias?</text:span></text:p>
      <text:p text:style-name="P1"><text:span text:style-name="T2"><text:s/>(Sí., No., N/A</text:span></text:p>
      <text:p text:style-name="P1"><text:span text:style-name="T2">)</text:span></text:p>
      <text:p text:style-name="P1"><text:span text:style-name="T2">[ ] Describa los procesos para identificar y mitigar los riesgos asociados con las sociedades fantasma utilizadas en transacciones inmobiliarias.</text:span></text:p>
      <text:p text:style-name="P1"><text:span text:style-name="T2">[ ] Valor máximo admisible de transacciones en efectivo (definición y justificación del umbral)</text:span></text:p>
      <text:p text:style-name="P1"/>
      <text:p text:style-name="P1"><text:span text:style-name="T2">[ ] ¿Qué técnicas comunes de capas se abordan en los materiales de capacitación? (Adquisiciones de múltiples propiedades, Reventa Rápida de Propiedades, Uso de Múltiples Entidades Legales, Estructuras Hipotecarias Complejas, Cuentas en el extranjero implicadas.)</text:span></text:p>
      <text:p text:style-name="P1"><text:span text:style-name="T2">[ ] Describa los procedimientos para verificar el origen de los fondos de depósitos en efectivo de grandes sumas utilizados para la compra de propiedades.</text:span></text:p>
      <text:p text:style-name="P1"><text:span text:style-name="T2">[ ] ¿Las valoraciones son revisadas de forma independiente antes de las transacciones inmobiliarias? (Sí., No., N/A</text:span></text:p>
      <text:p text:style-name="P1"><text:span text:style-name="T2">)</text:span></text:p>
      <text:p text:style-name="P1"><text:span text:style-name="T2">[ ] Fecha de la última revisión de la evaluación de riesgos específica para bienes raíces.</text:span></text:p>
      <text:p text:style-name="P1"/>
      <text:p text:style-name="P1"><text:span text:style-name="T1">--- REVISIÓN Y ACTUALIZACIÓN DEL PROGRAMA DE CUMPLIMIENTO ---</text:span></text:p>
      <text:p text:style-name="P1"><text:span text:style-name="T2">[ ] Fecha de última revisión del programa</text:span></text:p>
      <text:p text:style-name="P1"><text:span text:style-name="T2">[ ] Resumen de los hallazgos de la revisión</text:span></text:p>
      <text:p text:style-name="P1"><text:span text:style-name="T2">[ ] Áreas del programa actualizadas (seleccione todas las que correspondan) (Procedimientos de Identificación de Clientes, Reglas de Monitoreo de Transacciones, Metodología de Evaluación de Riesgos, Materiales de capacitación para empleados, Políticas y Procedimientos Internos, Umbrales de notificación, Procesos de Verificación de Sanciones)</text:span></text:p>
      <text:p text:style-name="P1"><text:span text:style-name="T2">[ ] Frecuencia de las revisiones del programa (p. ej., anualmente, cada dos años).</text:span></text:p>
      <text:p text:style-name="P1"><text:span text:style-name="T2">[ ] Justificación de los cambios realizados.</text:span></text:p>
      <text:p text:style-name="P1"><text:span text:style-name="T2">[ ] Documento de Evaluación de Riesgos Actualizado</text:span></text:p>
      <text:p text:style-name="P1"><text:span text:style-name="T2">[ ] Próximo desencadenante de revisión (¿Qué evento motivará la próxima revisión?) (Fecha de aniversario, Cambio regulatorio, Cambio significativo en la actividad empresarial, Hallazgos de la Auditoría Interna)</text:span></text:p>
      <text:p text:style-name="P1"><text:span text:style-name="T2">[ ] Fecha de la próxima revisión programada</text:span></text:p>
      <text:p text:style-name="P1"><text:soft-page-break/></text:p>
      <text:p text:style-name="P1"><text:span text:style-name="T1">--- END OF TEMPLATE ---</text:span></text:p>
      <text:p text:style-name="P1"><text:span text:style-name="T2">Transform this text into a digital, automated, and trackable mobile app!</text:span></text:p>
      <text:p text:style-name="P1"><text:span text:style-name="T2">Visit: https://checklistguro.com/templates/task-management/aml-anti-money-laundering-compliance-checklist</text:span></text:p>
      <text:p text:style-name="P1"><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6-22T12:26:40.473000000</meta:creation-date>
    <dc:date>2026-06-22T12:26:40.473000000</dc:date>
    <meta:document-statistic meta:table-count="0" meta:image-count="0" meta:object-count="0" meta:page-count="7" meta:paragraph-count="109" meta:word-count="1195" meta:character-count="7961" meta:non-whitespace-character-count="6866"/>
    <meta:generator>LibreOffice/24.2.7.2$Linux_X86_64 LibreOffice_project/420$Build-2</meta:generator>
  </office:meta>
</office:document-meta>
</file>