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.80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ec3c56655ea55f56c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Identification et vérification de la clientèle (IVC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complet légal du cli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naissance (AAAA-MM-JJ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pièce d'identité (SELECTION options: Passeport, Permis de conduire, Carte nationale d'identité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une copie de votre pièce d'identité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pièce d'identité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expiration du document d'identification (AAAA-MM-JJ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'adresse de résidence (facture d'énergie, relevé bancaire, etc. – décrire la méthode de vérific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lient (SELECTION options: Individu, Entreprise, Confiance, Aut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veillance et déclaration des transa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uil de transaction pour exame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ux d'alerte observés (Cocher toutes les réponses pertinentes)</text:p>
            <text:p> (SELECTION options: Schémas de transactions inhabituels, Informations contradictoires, Structure de propriété complexe, Transactions à forte utilisation de l'argent comptant, Risque géographique, Manque de motif commercial appar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'activité suspec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transaction suspec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transaction (SELECTION options: Achat, Vente, Location, Renégociation de prêt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transactions liées sur une période défin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. ex., relevés bancaires, contra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pistage des Personnes Exposées Politiquement (PEP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ermination du statut PEP (SELECTION options: Visiblement pas un PEP, Potentiellement un PEP – Nécessite une enquête plus approfondie, PEP confirm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f de la détermination du PE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PEP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 position de PEP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termination du statut PE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de Diligence Accrue (MA) pri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Diligence Accrue Appliqué (SELECTION options: Date de livraison standard, Délais de livraison modérés, Forte ED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ar exemple, articles de presse, publications officiell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a personne responsable de la détermination du PEP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archives et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tégration du cli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examen des documents d'identification du cli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des pièces d'identification du client (passeport, permis de conduire, etc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informations sur les bénéficiaires effectif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pour la vérification de l'identification des bénéficiaires effectif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référence de transac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 dépôt du rapport d'activité suspecte (RAS)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consultation du dossier clien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conservation des documents (SELECTION options: Actif, Archivé, Détruit (à juste titre)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ion et sensibilis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ules de formation AML suivis (Cocher toutes les options pertinentes)</text:p>
            <text:p> (SELECTION options: Identification et vérification du client, Surveillance des transactions, Identification PEP, Filtrage des sanctions, Risques spécifiques à l’immobilier, Exigences en matière de conservation des donné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en matière de LDAC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équence des formations de recyclage (moi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ynthèse du contenu de la formation dispensé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diffusion de la formation (SELECTION options: Module en ligne, Atelier en présentiel, Combinaison des d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employé (Registre de form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d'évaluation (après formation) (SELECTION options: Excellent, Satisfaisant, Nécessite des améliorations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ttestation de réussite à la formation (certificat/enregistrement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s risques et mesures d'atténu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rivez la méthodologie utilisée pour l'évaluation des risques de LBC/LCB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(en mois) des examens d’évaluation des risqu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risque (Élevé, Moyen, Faible) (SELECTION options: Haut, Moyen, B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z les principaux risques de LBC/AML spécifiques à votre activité immobilière (sélectionnez toutes les options qui s'appliquent). (SELECTION options: Utilisation de sociétés écrans, Opérations comptant, Transactions transfrontalières, L'opération immobilière de revente, Structures de propriété complexes, Paiements ti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stratégies d'atténuation mises en œuvre pour chaque risque identifié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téléverser une copie de l'évaluation des risques documentée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es risque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ltrage des sanction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e contrôle des sanctions (SELECTION options: Logiciel de dépistage automatisé, Passation manuelle (par rapport à une list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client (pour vérific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du client (pour vérification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 d'identification du client (par exemple, numéro de TVA, numéro de passepor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pistag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ltats de la vérification et notes (p. ex., correspondances trouvées, divergences, étapes de l'enquête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ésultat du dépistage</text:p>
            <text:p> (SELECTION options: Pas de correspondance.</text:p>
            <text:p>, Correspondance potentielle – Nécessite un examen plus approfondi., Correspondance confirmée – Blocage de la transaction, Correspondance confirmée – Transaction autorisée (avec diligence renforcé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. ex. capture d’écran des résultats du logiciel de dépistag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t de la diligence raisonnable concernant les tier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tiers (SELECTION options: Agent, Courtier, Gestionnaire immobilier, Conseil juridique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ti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services fourn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es pièces d'identité (par exemple, passeport, permis de conduir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u bénéficiaire effectif (si applicable) (SELECTION options: Vérifié - Bénéficiaire(s) effectif(ve)(s) identifié(s), Non applicable – Aucun bénéficiaire effectif., Vérification en cou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vérifications d'opportunité réalisées (par exemple, vérifications des antécédents, contrôle des sanc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e la due dilig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istage des sanctions effectué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le contrôle des sanctions est effectué, Identifiant du contrôle des sanc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Risques spécifiques à l'immobilier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e évaluation des risques est-elle réalisée spécifiquement pour les transactions immobilières ? (SELECTION options: Oui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processus permettant d’identifier et d’atténuer les risques liés aux sociétés écrans utilisées dans les transactions immobilière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uil maximal des transactions en espèces (définition et justificatio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les techniques de superposition courantes sont abordées dans les supports de formation ? (SELECTION options: Acquisitions de biens immobiliers multiples, Spéculation immobilière rapide</text:p>
            <text:p>, Utilisation de plusieurs entités juridiques, Structures hypothécaires complexes, Comptes offshore impliqué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procédures permettant de vérifier l'origine des fonds utilisés pour des versements importants en espèces destinés à des achats immobilier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évaluations immobilières font-elles l'objet d'un examen indépendant avant les transactions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révision de l'évaluation des risques spécifiques à l'immobilier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et mises à jour du programme de conform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e program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clusions de l'évalu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aines du programme mis à jour (Cocher toutes les options pertinentes) (SELECTION options: Procédures d'identification des clients, Règles de surveillance des transactions, Méthodologie d'évaluation des risques, Matériel de formation du personnel, Politiques et procédures internes, Seuils de déclaration, Procédures de contrôle des sanc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s examens de programme (p. ex. Annuellement, tous les deux a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es modifications apport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d'évaluation des risques mis à jou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lencheur du prochain examen (Quel événement déclenchera le prochain examen ?) (SELECTION options: Date anniversaire, Changement réglementaire, Changement important dans l'activité commerciale, Constatations de l'audit inter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examen programmé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4" meta:object-count="0"/>
    <meta:generator>LibreOffice/24.2.7.2$Linux_X86_64 LibreOffice_project/420$Build-2</meta:generator>
  </office:meta>
</office:document-meta>
</file>