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E DE CONTRÔLE DE CONFORMITÉ AML (LUTTE CONTRE LE BLANCHIMENT D'ARGENT)</text:span></text:p>
      <text:p text:style-name="P1"/>
      <text:p text:style-name="P1"><text:span text:style-name="T2">Created by ChecklistGuro (https://checklistguro.com)</text:span></text:p>
      <text:p text:style-name="P1"/>
      <text:p text:style-name="P1"/>
      <text:p text:style-name="P1"><text:span text:style-name="T1">--- IDENTIFICATION ET VÉRIFICATION DE LA CLIENTÈLE (IVC)</text:span></text:p>
      <text:p text:style-name="P1"><text:span text:style-name="T1"><text:s/>---</text:span></text:p>
      <text:p text:style-name="P1"><text:span text:style-name="T2">[ ] Nom complet légal du client</text:span></text:p>
      <text:p text:style-name="P1"><text:span text:style-name="T2">[ ] Date de naissance (AAAA-MM-JJ)</text:span></text:p>
      <text:p text:style-name="P1"><text:span text:style-name="T2">[ ] Type de pièce d'identité (Passeport, Permis de conduire, Carte nationale d'identité, Autre)</text:span></text:p>
      <text:p text:style-name="P1"><text:span text:style-name="T2">[ ] Télécharger une copie de votre pièce d'identité</text:span></text:p>
      <text:p text:style-name="P1"><text:span text:style-name="T2">[ ] Numéro de pièce d'identité</text:span></text:p>
      <text:p text:style-name="P1"><text:span text:style-name="T2">[ ] Date d'expiration du document d'identification (AAAA-MM-JJ)</text:span></text:p>
      <text:p text:style-name="P1"/>
      <text:p text:style-name="P1"><text:span text:style-name="T2">[ ] Vérification de l'adresse de résidence (facture d'énergie, relevé bancaire, etc. – décrire la méthode de vérification)</text:span></text:p>
      <text:p text:style-name="P1"><text:span text:style-name="T2">[ ] Type de client (Individu, Entreprise, Confiance, Autre)</text:span></text:p>
      <text:p text:style-name="P1"/>
      <text:p text:style-name="P1"><text:span text:style-name="T1">--- SURVEILLANCE ET DÉCLARATION DES TRANSACTIONS ---</text:span></text:p>
      <text:p text:style-name="P1"><text:span text:style-name="T2">[ ] Seuil de transaction pour examen</text:span></text:p>
      <text:p text:style-name="P1"><text:span text:style-name="T2">[ ] Signaux d'alerte observés (Cocher toutes les réponses pertinentes)</text:span></text:p>
      <text:p text:style-name="P1"><text:soft-page-break/><text:span text:style-name="T2"><text:s/>(Schémas de transactions inhabituels, Informations contradictoires, Structure de propriété complexe, Transactions à forte utilisation de l'argent comptant, Risque géographique, Manque de motif commercial apparent)</text:span></text:p>
      <text:p text:style-name="P1"><text:span text:style-name="T2">[ ] Description d'activité suspecte</text:span></text:p>
      <text:p text:style-name="P1"><text:span text:style-name="T2">[ ] Date de transaction suspecte</text:span></text:p>
      <text:p text:style-name="P1"><text:span text:style-name="T2">[ ] Type de transaction (Achat, Vente, Location, Renégociation de prêt, Autre)</text:span></text:p>
      <text:p text:style-name="P1"><text:span text:style-name="T2">[ ] Nombre de transactions liées sur une période définie</text:span></text:p>
      <text:p text:style-name="P1"><text:span text:style-name="T2">[ ] Documents justificatifs (p. ex., relevés bancaires, contrats)</text:span></text:p>
      <text:p text:style-name="P1"/>
      <text:p text:style-name="P1"><text:span text:style-name="T1">--- DÉPISTAGE DES PERSONNES EXPOSÉES POLITIQUEMENT (PEP) ---</text:span></text:p>
      <text:p text:style-name="P1"><text:span text:style-name="T2">[ ] Détermination du statut PEP (Visiblement pas un PEP, Potentiellement un PEP – Nécessite une enquête plus approfondie, PEP confirmé)</text:span></text:p>
      <text:p text:style-name="P1"><text:span text:style-name="T2">[ ] Motif de la détermination du PEP</text:span></text:p>
      <text:p text:style-name="P1"><text:span text:style-name="T2">[ ] Nom du PEP (si applicable)</text:span></text:p>
      <text:p text:style-name="P1"><text:span text:style-name="T2">[ ] La position de PEP (si applicable)</text:span></text:p>
      <text:p text:style-name="P1"><text:span text:style-name="T2">[ ] Date de détermination du statut PEP</text:span></text:p>
      <text:p text:style-name="P1"><text:span text:style-name="T2">[ ] Mesures de Diligence Accrue (MA) prises</text:span></text:p>
      <text:p text:style-name="P1"><text:span text:style-name="T2">[ ] Niveau de Diligence Accrue Appliqué (Date de livraison standard, Délais de livraison modérés, Forte EDD)</text:span></text:p>
      <text:p text:style-name="P1"><text:span text:style-name="T2">[ ] Documents justificatifs (par exemple, articles de presse, publications officielles)</text:span></text:p>
      <text:p text:style-name="P1"><text:span text:style-name="T2">[ ] Nom de la personne responsable de la détermination du PEP</text:span></text:p>
      <text:p text:style-name="P1"/>
      <text:p text:style-name="P1"><text:span text:style-name="T1">--- GESTION DES ARCHIVES ET DOCUMENTATION ---</text:span></text:p>
      <text:p text:style-name="P1"><text:span text:style-name="T2">[ ] Date d'intégration du client</text:span></text:p>
      <text:p text:style-name="P1"><text:span text:style-name="T2">[ ] Notes sur l'examen des documents d'identification du client</text:span></text:p>
      <text:p text:style-name="P1"><text:soft-page-break/><text:span text:style-name="T2">[ ] Copies des pièces d'identification du client (passeport, permis de conduire, etc.)</text:span></text:p>
      <text:p text:style-name="P1"><text:span text:style-name="T2">[ ] Résumé des informations sur les bénéficiaires effectifs</text:span></text:p>
      <text:p text:style-name="P1"><text:span text:style-name="T2">[ ] Documents justificatifs pour la vérification de l'identification des bénéficiaires effectifs</text:span></text:p>
      <text:p text:style-name="P1"><text:span text:style-name="T2">[ ] Numéro de référence de transaction</text:span></text:p>
      <text:p text:style-name="P1"><text:span text:style-name="T2">[ ] Notes sur le dépôt du rapport d'activité suspecte (RAS) (le cas échéant)</text:span></text:p>
      <text:p text:style-name="P1"><text:span text:style-name="T2">[ ] Date de la dernière consultation du dossier client</text:span></text:p>
      <text:p text:style-name="P1"><text:span text:style-name="T2">[ ] Statut de conservation des documents (Actif, Archivé, Détruit (à juste titre)</text:span></text:p>
      <text:p text:style-name="P1"><text:span text:style-name="T2">)</text:span></text:p>
      <text:p text:style-name="P1"/>
      <text:p text:style-name="P1"><text:span text:style-name="T1">--- FORMATION ET SENSIBILISATION ---</text:span></text:p>
      <text:p text:style-name="P1"><text:span text:style-name="T2">[ ] Modules de formation AML suivis (Cocher toutes les options pertinentes)</text:span></text:p>
      <text:p text:style-name="P1"><text:span text:style-name="T2"><text:s/>(Identification et vérification du client, Surveillance des transactions, Identification PEP, Filtrage des sanctions, Risques spécifiques à l’immobilier, Exigences en matière de conservation des données)</text:span></text:p>
      <text:p text:style-name="P1"><text:span text:style-name="T2">[ ] Date de la dernière formation en matière de LDAC</text:span></text:p>
      <text:p text:style-name="P1"><text:span text:style-name="T2">[ ] Fréquence des formations de recyclage (mois)</text:span></text:p>
      <text:p text:style-name="P1"/>
      <text:p text:style-name="P1"><text:span text:style-name="T2">[ ] Synthèse du contenu de la formation dispensé</text:span></text:p>
      <text:p text:style-name="P1"/>
      <text:p text:style-name="P1"><text:span text:style-name="T2">[ ] Mode de diffusion de la formation (Module en ligne, Atelier en présentiel, Combinaison des deux)</text:span></text:p>
      <text:p text:style-name="P1"><text:span text:style-name="T2">[ ] Nom de l'employé (Registre de formation)</text:span></text:p>
      <text:p text:style-name="P1"><text:span text:style-name="T2">[ ] Score d'évaluation (après formation) (Excellent, Satisfaisant, Nécessite des améliorations.)</text:span></text:p>
      <text:p text:style-name="P1"><text:span text:style-name="T2">[ ] Attestation de réussite à la formation (certificat/enregistrement)</text:span></text:p>
      <text:p text:style-name="P1"><text:soft-page-break/></text:p>
      <text:p text:style-name="P1"/>
      <text:p text:style-name="P1"><text:span text:style-name="T1">--- ÉVALUATION DES RISQUES ET MESURES D'ATTÉNUATION ---</text:span></text:p>
      <text:p text:style-name="P1"><text:span text:style-name="T2">[ ] Décrivez la méthodologie utilisée pour l'évaluation des risques de LBC/LCB.</text:span></text:p>
      <text:p text:style-name="P1"/>
      <text:p text:style-name="P1"><text:span text:style-name="T2">[ ] Fréquence (en mois) des examens d’évaluation des risques.</text:span></text:p>
      <text:p text:style-name="P1"><text:span text:style-name="T2">[ ] Niveau de risque (Élevé, Moyen, Faible) (Haut, Moyen, Bas)</text:span></text:p>
      <text:p text:style-name="P1"><text:span text:style-name="T2">[ ] Identifiez les principaux risques de LBC/AML spécifiques à votre activité immobilière (sélectionnez toutes les options qui s'appliquent). (Utilisation de sociétés écrans, Opérations comptant, Transactions transfrontalières, L'opération immobilière de revente, Structures de propriété complexes, Paiements tiers)</text:span></text:p>
      <text:p text:style-name="P1"><text:span text:style-name="T2">[ ] Décrivez les stratégies d'atténuation mises en œuvre pour chaque risque identifié.</text:span></text:p>
      <text:p text:style-name="P1"><text:span text:style-name="T2">[ ] Veuillez téléverser une copie de l'évaluation des risques documentée.</text:span></text:p>
      <text:p text:style-name="P1"><text:span text:style-name="T2">[ ] Date du dernier examen des risques</text:span></text:p>
      <text:p text:style-name="P1"/>
      <text:p text:style-name="P1"><text:span text:style-name="T1">--- FILTRAGE DES SANCTIONS ---</text:span></text:p>
      <text:p text:style-name="P1"><text:span text:style-name="T2">[ ] Méthode de contrôle des sanctions (Logiciel de dépistage automatisé, Passation manuelle (par rapport à une liste)</text:span></text:p>
      <text:p text:style-name="P1"><text:span text:style-name="T2">)</text:span></text:p>
      <text:p text:style-name="P1"><text:span text:style-name="T2">[ ] Nom du client (pour vérification)</text:span></text:p>
      <text:p text:style-name="P1"><text:span text:style-name="T2">[ ] Adresse du client (pour vérification)</text:span></text:p>
      <text:p text:style-name="P1"><text:span text:style-name="T2">[ ] Numéro d'identification du client (par exemple, numéro de TVA, numéro de passeport)</text:span></text:p>
      <text:p text:style-name="P1"/>
      <text:p text:style-name="P1"><text:span text:style-name="T2">[ ] Date de dépistage</text:span></text:p>
      <text:p text:style-name="P1"><text:span text:style-name="T2">[ ] Résultats de la vérification et notes (p. ex., correspondances trouvées, divergences, étapes de l'enquête)</text:span></text:p>
      <text:p text:style-name="P1"><text:soft-page-break/></text:p>
      <text:p text:style-name="P1"><text:span text:style-name="T2">[ ] Résultat du dépistage</text:span></text:p>
      <text:p text:style-name="P1"><text:span text:style-name="T2"><text:s/>(Pas de correspondance.</text:span></text:p>
      <text:p text:style-name="P1"><text:span text:style-name="T2">, Correspondance potentielle – Nécessite un examen plus approfondi., Correspondance confirmée – Blocage de la transaction, Correspondance confirmée – Transaction autorisée (avec diligence renforcée)</text:span></text:p>
      <text:p text:style-name="P1"><text:span text:style-name="T2">)</text:span></text:p>
      <text:p text:style-name="P1"><text:span text:style-name="T2">[ ] Documents justificatifs (p. ex. capture d’écran des résultats du logiciel de dépistage)</text:span></text:p>
      <text:p text:style-name="P1"/>
      <text:p text:style-name="P1"><text:span text:style-name="T1">--- AUDIT DE LA DILIGENCE RAISONNABLE CONCERNANT LES TIERS ---</text:span></text:p>
      <text:p text:style-name="P1"><text:span text:style-name="T2">[ ] Type de tiers (Agent, Courtier, Gestionnaire immobilier, Conseil juridique, Autre (Préciser)</text:span></text:p>
      <text:p text:style-name="P1"><text:span text:style-name="T2">)</text:span></text:p>
      <text:p text:style-name="P1"><text:span text:style-name="T2">[ ] Nom de tiers</text:span></text:p>
      <text:p text:style-name="P1"><text:span text:style-name="T2">[ ] Description des services fournis</text:span></text:p>
      <text:p text:style-name="P1"><text:span text:style-name="T2">[ ] Copie des pièces d'identité (par exemple, passeport, permis de conduire)</text:span></text:p>
      <text:p text:style-name="P1"><text:span text:style-name="T2">[ ] Vérification du bénéficiaire effectif (si applicable) (Vérifié - Bénéficiaire(s) effectif(ve)(s) identifié(s), Non applicable – Aucun bénéficiaire effectif., Vérification en cours)</text:span></text:p>
      <text:p text:style-name="P1"><text:span text:style-name="T2">[ ] Observations concernant les vérifications d'opportunité réalisées (par exemple, vérifications des antécédents, contrôle des sanctions)</text:span></text:p>
      <text:p text:style-name="P1"><text:span text:style-name="T2">[ ] Date d'achèvement de la due diligence</text:span></text:p>
      <text:p text:style-name="P1"><text:span text:style-name="T2">[ ] Dépistage des sanctions effectué ? (Oui, Non.)</text:span></text:p>
      <text:p text:style-name="P1"><text:span text:style-name="T2">[ ] Si le contrôle des sanctions est effectué, Identifiant du contrôle des sanctions</text:span></text:p>
      <text:p text:style-name="P1"/>
      <text:p text:style-name="P1"><text:span text:style-name="T1">--- RISQUES SPÉCIFIQUES À L'IMMOBILIER</text:span></text:p>
      <text:p text:style-name="P1"><text:span text:style-name="T1"><text:s/>---</text:span></text:p>
      <text:p text:style-name="P1"><text:soft-page-break/><text:span text:style-name="T2">[ ] Une évaluation des risques est-elle réalisée spécifiquement pour les transactions immobilières ? (Oui, Non., N/A</text:span></text:p>
      <text:p text:style-name="P1"><text:span text:style-name="T2">)</text:span></text:p>
      <text:p text:style-name="P1"><text:span text:style-name="T2">[ ] Décrivez les processus permettant d’identifier et d’atténuer les risques liés aux sociétés écrans utilisées dans les transactions immobilières.</text:span></text:p>
      <text:p text:style-name="P1"><text:span text:style-name="T2">[ ] Seuil maximal des transactions en espèces (définition et justification)</text:span></text:p>
      <text:p text:style-name="P1"/>
      <text:p text:style-name="P1"><text:span text:style-name="T2">[ ] Quelles techniques de superposition courantes sont abordées dans les supports de formation ? (Acquisitions de biens immobiliers multiples, Spéculation immobilière rapide</text:span></text:p>
      <text:p text:style-name="P1"><text:span text:style-name="T2">, Utilisation de plusieurs entités juridiques, Structures hypothécaires complexes, Comptes offshore impliqués)</text:span></text:p>
      <text:p text:style-name="P1"><text:span text:style-name="T2">[ ] Décrivez les procédures permettant de vérifier l'origine des fonds utilisés pour des versements importants en espèces destinés à des achats immobiliers.</text:span></text:p>
      <text:p text:style-name="P1"><text:span text:style-name="T2">[ ] Les évaluations immobilières font-elles l'objet d'un examen indépendant avant les transactions ? (Oui., Non., N/A</text:span></text:p>
      <text:p text:style-name="P1"><text:span text:style-name="T2">)</text:span></text:p>
      <text:p text:style-name="P1"><text:span text:style-name="T2">[ ] Date de la dernière révision de l'évaluation des risques spécifiques à l'immobilier.</text:span></text:p>
      <text:p text:style-name="P1"/>
      <text:p text:style-name="P1"><text:span text:style-name="T1">--- EXAMEN ET MISES À JOUR DU PROGRAMME DE CONFORMITÉ ---</text:span></text:p>
      <text:p text:style-name="P1"><text:span text:style-name="T2">[ ] Date du dernier examen de programme</text:span></text:p>
      <text:p text:style-name="P1"><text:span text:style-name="T2">[ ] Résumé des conclusions de l'évaluation</text:span></text:p>
      <text:p text:style-name="P1"><text:span text:style-name="T2">[ ] Domaines du programme mis à jour (Cocher toutes les options pertinentes) (Procédures d'identification des clients, Règles de surveillance des transactions, Méthodologie d'évaluation des risques, Matériel de formation du personnel, Politiques et procédures internes, Seuils de déclaration, Procédures de contrôle des sanctions)</text:span></text:p>
      <text:p text:style-name="P1"><text:span text:style-name="T2">[ ] Fréquence des examens de programme (p. ex. Annuellement, tous les deux ans)</text:span></text:p>
      <text:p text:style-name="P1"><text:span text:style-name="T2">[ ] Justification des modifications apportées</text:span></text:p>
      <text:p text:style-name="P1"><text:span text:style-name="T2">[ ] Document d'évaluation des risques mis à jour</text:span></text:p>
      <text:p text:style-name="P1"><text:span text:style-name="T2">[ ] Déclencheur du prochain examen (Quel événement déclenchera le prochain examen ?) (Date anniversaire, Changement réglementaire, Changement important dans l'activité commerciale, Constatations de l'audit interne)</text:span></text:p>
      <text:p text:style-name="P1"><text:span text:style-name="T2">[ ] Date du prochain examen programmé</text:span></text:p>
      <text:p text:style-name="P1"><text:soft-page-break/></text:p>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task-management/aml-anti-money-laundering-compliance-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4:36.154000000</meta:creation-date>
    <dc:date>2026-06-22T12:54:36.154000000</dc:date>
    <meta:document-statistic meta:table-count="0" meta:image-count="0" meta:object-count="0" meta:page-count="7" meta:paragraph-count="109" meta:word-count="1159" meta:character-count="7880" meta:non-whitespace-character-count="6819"/>
    <meta:generator>LibreOffice/24.2.7.2$Linux_X86_64 LibreOffice_project/420$Build-2</meta:generator>
  </office:meta>
</office:document-meta>
</file>