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34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65c864b52dafc5a2c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Identyfikacja i weryfikacja klienta (CIP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łne prawne imię klient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urodzenia (RRRR-MM-D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dokumentu tożsamości (SELECTION options: Paszport, Prawo jazdy, Karta Tożsamości Obywatel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kopię dokumentu tożsamośc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dokumentu tożsamośc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ważności dokumentu tożsamości (RRRR-MM-DD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yfikacja adresu zamieszkania (rachunek za media, wyciąg z banku itp. – opisz metodę weryfikacji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klienta (SELECTION options: Osoba, Firma, Zaufanie, In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owanie i Raportowanie Transak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g kwoty transakcji podlegający weryfikacj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znaczone sygnały ostrzegawcze (zaznacz wszystkie pasujące)</text:p>
            <text:p> (SELECTION options: Nietypowe wzorce transakcji, Niespójne informacje, Złożona struktura własności, Transakcje oparte na gotówce, Ryzyko geograficzne, Brak widocznego celu biznesowe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odejrzanej aktyw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dejrzanej transa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transakcji (SELECTION options: Zakup, Wyprzedaż, Wypożyczenie, Refinansowanie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wiązanych transakcji w określonym okresi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potwierdzające (np. wyciągi bankowe, umow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Osób Publicznych (PE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anie statusu HIV (SELECTION options: Oczywiście, że to nie jest PEP., Potencjalnie PEP – wymagane dalsze śledztwo., Potwierdzony P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decyzji PE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PEP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owisko PEP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stalenia statusu PE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jęte działania w ramach pogłębionej weryfikacji (ED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zastosowanej zwiększonej weryfikacji. (SELECTION options: Standardowy termin oczekiwanego dostarczenia., Umiarkowane EDD, Wysokie ED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uzupełniająca (np. artykuły prasowe, oficjalne publikacj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odpowiedzialna za określenie statusu osoby powiązanej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dokumentacji i ewiden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drażania klien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eryfikacji dokumentów identyfikacyjnych klien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okumentów potwierdzających tożsamość Klienta (paszport, prawo jazdy itp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informacji o rzeczywistych właściciela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potwierdzające ostatecznego beneficjent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ferencyjny transakcj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tki dotyczące składania raportu o podejrzanych transakcjach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dokumentacji klien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rzechowywania dokumentów (SELECTION options: Aktywny, Zarchiwizowane, Zniszczone (z uzasadnieniem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i Uświadami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ończone moduły szkoleniowe AML (zaznacz wszystkie pasujące opcje) (SELECTION options: Identyfikacja i weryfikacja klienta, Monitorowanie transakcji, Identyfikacja PEP, Weryfikacja sankcji, Ryzyka specyficzne dla rynku nieruchomości, Wymogi dotyczące prowadzenia dokument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AML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szkoleń odświeżających (miesiąc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rzekazanych treści szkoleni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y realizacji szkoleń (SELECTION options: Moduł online, Warsztaty stacjonarne, Połączenie ob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pracownika (Ewidencja szkoleń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Wyniku (po szkoleniu) (SELECTION options: Doskonały, Satysfakcjonujący, Wymaga poprawy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wierdzenie ukończenia szkolenia (Certyfikat/Zaświadczeni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ryzyka i łagodzenie skutk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metodologię zastosowaną do oceny ryzyka związanego z praniem pieniędzy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(w miesiącach) przeglądu oceny ryzyka.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Ryzyka (Wysoki, Średni, Niski)</text:p>
            <text:p> (SELECTION options: Wysoki, Środek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uj kluczowe ryzyka związane z praniem pieniędzy, specyficzne dla Twojej działalności związanej z rynkiem nieruchomości (zaznacz wszystkie pasujące). (SELECTION options: Wykorzystanie spółki powierniczej, Transakcje gotówkowe, Transakcje offshore, Odwracanie nieruchomości, Złożone struktury własnościowe, Płatności od osób trzecich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strategie łagodzenia ryzyka wdrożone dla każdego zidentyfikowanego ryzyka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kopię udokumentowanej oceny ryzyka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oceny ryzyk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sankcj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weryfikacji sankcji (SELECTION options: Oprogramowanie do automatycznego przeglądu, Ręczne sprawdzanie (zgodnie z listą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ię Klienta (do weryfikacji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Klienta (do weryfikacji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er identyfikacji klienta (np. NIP, numer paszportu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przeglądu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i weryfikacji i uwagi (np. znalezione dopasowania, rozbieżności, kroki postępowania w trakcie śledztw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 badania przesiewowego (SELECTION options: Brak dopasowania.</text:p>
            <text:p>, Potencjalne dopasowanie - wymagana dalsza weryfikacja., Potwierdzone dopasowanie – zablokowano transakcję., Potwierdzone dopasowanie – transakcja dozwolona (z zaostrzonymi procedurami weryfikacji)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potwierdzające (np. zrzut ekranu z wyników oprogramowania przesiewoweg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należytej staranności wobec osób trzecich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 podmiotu zewnętrznego (SELECTION options: Agent, Makler, Zarządca nieruchomości, Doradca prawny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osoby trzeci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świadczonych usłu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dokumentów potwierdzających tożsamość (np. paszport, prawo jazdy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eryfikacja ostatecznego beneficjenta (jeśli dotyczy) (SELECTION options: Zweryfikowano – zidentyfikowano(ych) właściciela(y) ostatecznego., Niedostępne - Brak osób rzeczywistych beneficjentów.</text:p>
            <text:p>, Weryfikacja w toku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zeprowadzonej weryfikacji (np. sprawdzanie wywiadu, weryfikacja sankcj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due dilig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ono listę sankcji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przeprowadzono weryfikację sankcji, identyfikator weryfikacji sank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yzyko specyficzne dla rynku nieruchom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cena ryzyka jest przeprowadzana specjalnie dla transakcji związanych z nieruchomościami? (SELECTION options: Tak, Ni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sy identyfikowania i łagodzenia ryzyka związanego z firmami-suszarkami wykorzystywanymi w transakcjach nieruchomościowy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dopuszczalna wartość transakcji gotówkowych (definicja i uzasadnienie prog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powszechne techniki warstwowania są omawiane w materiałach szkoleniowych? (SELECTION options: Zakupy wielu nieruchomości, Szybkie obroty nieruchomościami, Korzystanie z Wielu Podmiotów Prawnych, Złożone struktury kredytowe, Zaangażowane konta offsho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dury weryfikacji pochodzenia środków finansowych pochodzących z dużych gotówkowych wpłat wykorzystywanych do zakupów nieruchomości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yceny są niezależnie weryfikowane przed transakcjami nieruchomościowymi? (SELECTION options: Tak.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oceny ryzyka specyficznego dla nieruchomości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gląd i aktualizacje programu zgod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progra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recenzj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ktualizowane obszary programu (zaznacz wszystkie pasujące)</text:p>
            <text:p> (SELECTION options: Procedury identyfikacji klienta, Zasady monitoringu transakcji, Metodyka oceny ryzyka, Materiały szkoleniowe dla pracowników, Wewnętrzne Polityki i Procedury, Progi zgłaszania, Procesy weryfikacji sank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przeglądów programu (np. corocznie, raz na dwa lat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zasadnienie wprowadzonych zmian (Wyjaśnienie, dlaczego zmiany zostały wprowadzon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y dokument oceny ryzyk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y punkt przeglądu (Co uruchomi kolejny przegląd?) (SELECTION options: Data rocznicy, Zmiana regulacji, Znacząca zmiana w działalności gospodarczej, Wyniki kontroli wewnętrzne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go planowanego przeglądu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