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Z PRZEPISAMI PRZECIWDZIAŁANIA PRANIU PIENIĘDZY (AM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WERYFIKACJA KLIENTA (CIP)</text:span></text:p>
      <text:p text:style-name="P1"><text:span text:style-name="T1"><text:s/>---</text:span></text:p>
      <text:p text:style-name="P1"><text:span text:style-name="T2">[ ] Pełne prawne imię klienta</text:span></text:p>
      <text:p text:style-name="P1"><text:span text:style-name="T2">[ ] Data urodzenia (RRRR-MM-DD)</text:span></text:p>
      <text:p text:style-name="P1"/>
      <text:p text:style-name="P1"><text:span text:style-name="T2">[ ] Rodzaj dokumentu tożsamości (Paszport, Prawo jazdy, Karta Tożsamości Obywatela, Inny)</text:span></text:p>
      <text:p text:style-name="P1"><text:span text:style-name="T2">[ ] Prześlij kopię dokumentu tożsamości</text:span></text:p>
      <text:p text:style-name="P1"><text:span text:style-name="T2">[ ] Numer dokumentu tożsamości</text:span></text:p>
      <text:p text:style-name="P1"><text:span text:style-name="T2">[ ] Data ważności dokumentu tożsamości (RRRR-MM-DD)</text:span></text:p>
      <text:p text:style-name="P1"/>
      <text:p text:style-name="P1"><text:span text:style-name="T2">[ ] Weryfikacja adresu zamieszkania (rachunek za media, wyciąg z banku itp. – opisz metodę weryfikacji)</text:span></text:p>
      <text:p text:style-name="P1"/>
      <text:p text:style-name="P1"><text:span text:style-name="T2">[ ] Rodzaj klienta (Osoba, Firma, Zaufanie, Inny)</text:span></text:p>
      <text:p text:style-name="P1"/>
      <text:p text:style-name="P1"><text:span text:style-name="T1">--- MONITOROWANIE I RAPORTOWANIE TRANSAKCJI ---</text:span></text:p>
      <text:p text:style-name="P1"><text:soft-page-break/><text:span text:style-name="T2">[ ] Próg kwoty transakcji podlegający weryfikacji</text:span></text:p>
      <text:p text:style-name="P1"><text:span text:style-name="T2">[ ] Oznaczone sygnały ostrzegawcze (zaznacz wszystkie pasujące)</text:span></text:p>
      <text:p text:style-name="P1"><text:span text:style-name="T2"><text:s/>(Nietypowe wzorce transakcji, Niespójne informacje, Złożona struktura własności, Transakcje oparte na gotówce, Ryzyko geograficzne, Brak widocznego celu biznesowego)</text:span></text:p>
      <text:p text:style-name="P1"><text:span text:style-name="T2">[ ] Opis podejrzanej aktywności</text:span></text:p>
      <text:p text:style-name="P1"><text:span text:style-name="T2">[ ] Data podejrzanej transakcji</text:span></text:p>
      <text:p text:style-name="P1"><text:span text:style-name="T2">[ ] Rodzaj transakcji (Zakup, Wyprzedaż, Wypożyczenie, Refinansowanie, Inny)</text:span></text:p>
      <text:p text:style-name="P1"><text:span text:style-name="T2">[ ] Liczba powiązanych transakcji w określonym okresie.</text:span></text:p>
      <text:p text:style-name="P1"><text:span text:style-name="T2">[ ] Dokumenty potwierdzające (np. wyciągi bankowe, umowy)</text:span></text:p>
      <text:p text:style-name="P1"/>
      <text:p text:style-name="P1"><text:span text:style-name="T1">--- WERYFIKACJA OSÓB PUBLICZNYCH (PEP) ---</text:span></text:p>
      <text:p text:style-name="P1"><text:span text:style-name="T2">[ ] Określanie statusu HIV (Oczywiście, że to nie jest PEP., Potencjalnie PEP – wymagane dalsze śledztwo., Potwierdzony PEP)</text:span></text:p>
      <text:p text:style-name="P1"><text:span text:style-name="T2">[ ] Uzasadnienie decyzji PEP</text:span></text:p>
      <text:p text:style-name="P1"><text:span text:style-name="T2">[ ] Imię PEP (jeśli dotyczy)</text:span></text:p>
      <text:p text:style-name="P1"><text:span text:style-name="T2">[ ] Stanowisko PEP (jeśli dotyczy)</text:span></text:p>
      <text:p text:style-name="P1"><text:span text:style-name="T2">[ ] Data ustalenia statusu PEP</text:span></text:p>
      <text:p text:style-name="P1"><text:span text:style-name="T2">[ ] Podjęte działania w ramach pogłębionej weryfikacji (EDD)</text:span></text:p>
      <text:p text:style-name="P1"><text:span text:style-name="T2">[ ] Poziom zastosowanej zwiększonej weryfikacji. (Standardowy termin oczekiwanego dostarczenia., Umiarkowane EDD, Wysokie EDD)</text:span></text:p>
      <text:p text:style-name="P1"><text:span text:style-name="T2">[ ] Dokumentacja uzupełniająca (np. artykuły prasowe, oficjalne publikacje)</text:span></text:p>
      <text:p text:style-name="P1"><text:span text:style-name="T2">[ ] Osoba odpowiedzialna za określenie statusu osoby powiązanej</text:span></text:p>
      <text:p text:style-name="P1"/>
      <text:p text:style-name="P1"><text:span text:style-name="T1">--- PROWADZENIE DOKUMENTACJI I EWIDENCJI ---</text:span></text:p>
      <text:p text:style-name="P1"><text:soft-page-break/><text:span text:style-name="T2">[ ] Data wdrażania klienta</text:span></text:p>
      <text:p text:style-name="P1"><text:span text:style-name="T2">[ ] Uwagi dotyczące weryfikacji dokumentów identyfikacyjnych klienta</text:span></text:p>
      <text:p text:style-name="P1"><text:span text:style-name="T2">[ ] Kopie dokumentów potwierdzających tożsamość Klienta (paszport, prawo jazdy itp.)</text:span></text:p>
      <text:p text:style-name="P1"><text:span text:style-name="T2">[ ] Podsumowanie informacji o rzeczywistych właścicielach</text:span></text:p>
      <text:p text:style-name="P1"><text:span text:style-name="T2">[ ] Dokumenty potwierdzające ostatecznego beneficjenta</text:span></text:p>
      <text:p text:style-name="P1"><text:span text:style-name="T2">[ ] Numer referencyjny transakcji</text:span></text:p>
      <text:p text:style-name="P1"><text:span text:style-name="T2">[ ] Notatki dotyczące składania raportu o podejrzanych transakcjach (jeśli dotyczy)</text:span></text:p>
      <text:p text:style-name="P1"/>
      <text:p text:style-name="P1"><text:span text:style-name="T2">[ ] Data ostatniej weryfikacji dokumentacji klienta</text:span></text:p>
      <text:p text:style-name="P1"><text:span text:style-name="T2">[ ] Status przechowywania dokumentów (Aktywny, Zarchiwizowane, Zniszczone (z uzasadnieniem))</text:span></text:p>
      <text:p text:style-name="P1"/>
      <text:p text:style-name="P1"><text:span text:style-name="T1">--- SZKOLENIA I UŚWIADAMIANIE ---</text:span></text:p>
      <text:p text:style-name="P1"><text:span text:style-name="T2">[ ] Zakończone moduły szkoleniowe AML (zaznacz wszystkie pasujące opcje) (Identyfikacja i weryfikacja klienta, Monitorowanie transakcji, Identyfikacja PEP, Weryfikacja sankcji, Ryzyka specyficzne dla rynku nieruchomości, Wymogi dotyczące prowadzenia dokumentacji)</text:span></text:p>
      <text:p text:style-name="P1"><text:span text:style-name="T2">[ ] Data ostatniego szkolenia z AML</text:span></text:p>
      <text:p text:style-name="P1"><text:span text:style-name="T2">[ ] Częstotliwość szkoleń odświeżających (miesiące)</text:span></text:p>
      <text:p text:style-name="P1"/>
      <text:p text:style-name="P1"><text:span text:style-name="T2">[ ] Podsumowanie przekazanych treści szkoleniowych</text:span></text:p>
      <text:p text:style-name="P1"><text:span text:style-name="T2">[ ] Metody realizacji szkoleń (Moduł online, Warsztaty stacjonarne, Połączenie obu)</text:span></text:p>
      <text:p text:style-name="P1"><text:span text:style-name="T2">[ ] Imię i nazwisko pracownika (Ewidencja szkoleń)</text:span></text:p>
      <text:p text:style-name="P1"><text:span text:style-name="T2">[ ] Ocena Wyniku (po szkoleniu) (Doskonały, Satysfakcjonujący, Wymaga poprawy.</text:span></text:p>
      <text:p text:style-name="P1"><text:span text:style-name="T2">)</text:span></text:p>
      <text:p text:style-name="P1"><text:soft-page-break/><text:span text:style-name="T2">[ ] Potwierdzenie ukończenia szkolenia (Certyfikat/Zaświadczenie)</text:span></text:p>
      <text:p text:style-name="P1"/>
      <text:p text:style-name="P1"/>
      <text:p text:style-name="P1"><text:span text:style-name="T1">--- OCENA RYZYKA I ŁAGODZENIE SKUTKÓW ---</text:span></text:p>
      <text:p text:style-name="P1"><text:span text:style-name="T2">[ ] Opisz metodologię zastosowaną do oceny ryzyka związanego z praniem pieniędzy.</text:span></text:p>
      <text:p text:style-name="P1"/>
      <text:p text:style-name="P1"><text:span text:style-name="T2">[ ] Częstotliwość (w miesiącach) przeglądu oceny ryzyka.</text:span></text:p>
      <text:p text:style-name="P1"/>
      <text:p text:style-name="P1"><text:span text:style-name="T2">[ ] Poziom Ryzyka (Wysoki, Średni, Niski)</text:span></text:p>
      <text:p text:style-name="P1"><text:span text:style-name="T2"><text:s/>(Wysoki, Środek, Niski)</text:span></text:p>
      <text:p text:style-name="P1"><text:span text:style-name="T2">[ ] Zidentyfikuj kluczowe ryzyka związane z praniem pieniędzy, specyficzne dla Twojej działalności związanej z rynkiem nieruchomości (zaznacz wszystkie pasujące). (Wykorzystanie spółki powierniczej, Transakcje gotówkowe, Transakcje offshore, Odwracanie nieruchomości, Złożone struktury własnościowe, Płatności od osób trzecich)</text:span></text:p>
      <text:p text:style-name="P1"><text:span text:style-name="T2">[ ] Opisz strategie łagodzenia ryzyka wdrożone dla każdego zidentyfikowanego ryzyka.</text:span></text:p>
      <text:p text:style-name="P1"/>
      <text:p text:style-name="P1"><text:span text:style-name="T2">[ ] Prześlij kopię udokumentowanej oceny ryzyka.</text:span></text:p>
      <text:p text:style-name="P1"><text:span text:style-name="T2">[ ] Data ostatniego przeglądu oceny ryzyka</text:span></text:p>
      <text:p text:style-name="P1"/>
      <text:p text:style-name="P1"><text:span text:style-name="T1">--- WERYFIKACJA SANKCJI ---</text:span></text:p>
      <text:p text:style-name="P1"><text:span text:style-name="T2">[ ] Metoda weryfikacji sankcji (Oprogramowanie do automatycznego przeglądu, Ręczne sprawdzanie (zgodnie z listą)</text:span></text:p>
      <text:p text:style-name="P1"><text:span text:style-name="T2">)</text:span></text:p>
      <text:p text:style-name="P1"><text:span text:style-name="T2">[ ] Imię Klienta (do weryfikacji)</text:span></text:p>
      <text:p text:style-name="P1"/>
      <text:p text:style-name="P1"><text:soft-page-break/><text:span text:style-name="T2">[ ] Adres Klienta (do weryfikacji)</text:span></text:p>
      <text:p text:style-name="P1"><text:span text:style-name="T2">[ ] Numer identyfikacji klienta (np. NIP, numer paszportu)</text:span></text:p>
      <text:p text:style-name="P1"/>
      <text:p text:style-name="P1"><text:span text:style-name="T2">[ ] Data przeglądu</text:span></text:p>
      <text:p text:style-name="P1"/>
      <text:p text:style-name="P1"><text:span text:style-name="T2">[ ] Wyniki weryfikacji i uwagi (np. znalezione dopasowania, rozbieżności, kroki postępowania w trakcie śledztwa)</text:span></text:p>
      <text:p text:style-name="P1"><text:span text:style-name="T2">[ ] Wynik badania przesiewowego (Brak dopasowania.</text:span></text:p>
      <text:p text:style-name="P1"><text:span text:style-name="T2">, Potencjalne dopasowanie - wymagana dalsza weryfikacja., Potwierdzone dopasowanie – zablokowano transakcję., Potwierdzone dopasowanie – transakcja dozwolona (z zaostrzonymi procedurami weryfikacji).)</text:span></text:p>
      <text:p text:style-name="P1"><text:span text:style-name="T2">[ ] Dokumenty potwierdzające (np. zrzut ekranu z wyników oprogramowania przesiewowego)</text:span></text:p>
      <text:p text:style-name="P1"/>
      <text:p text:style-name="P1"><text:span text:style-name="T1">--- WERYFIKACJA NALEŻYTEJ STARANNOŚCI WOBEC OSÓB TRZECICH ---</text:span></text:p>
      <text:p text:style-name="P1"><text:span text:style-name="T2">[ ] Typ podmiotu zewnętrznego (Agent, Makler, Zarządca nieruchomości, Doradca prawny, Inne (określ)</text:span></text:p>
      <text:p text:style-name="P1"><text:span text:style-name="T2">)</text:span></text:p>
      <text:p text:style-name="P1"><text:span text:style-name="T2">[ ] Nazwa osoby trzeciej</text:span></text:p>
      <text:p text:style-name="P1"><text:span text:style-name="T2">[ ] Opis świadczonych usług</text:span></text:p>
      <text:p text:style-name="P1"><text:span text:style-name="T2">[ ] Kopia dokumentów potwierdzających tożsamość (np. paszport, prawo jazdy)</text:span></text:p>
      <text:p text:style-name="P1"><text:span text:style-name="T2">[ ] Weryfikacja ostatecznego beneficjenta (jeśli dotyczy) (Zweryfikowano – zidentyfikowano(ych) właściciela(y) ostatecznego., Niedostępne - Brak osób rzeczywistych beneficjentów.</text:span></text:p>
      <text:p text:style-name="P1"><text:span text:style-name="T2">, Weryfikacja w toku.</text:span></text:p>
      <text:p text:style-name="P1"><text:span text:style-name="T2">)</text:span></text:p>
      <text:p text:style-name="P1"><text:span text:style-name="T2">[ ] Uwagi dotyczące przeprowadzonej weryfikacji (np. sprawdzanie wywiadu, weryfikacja sankcji)</text:span></text:p>
      <text:p text:style-name="P1"><text:span text:style-name="T2">[ ] Data zakończenia due diligence</text:span></text:p>
      <text:p text:style-name="P1"><text:soft-page-break/><text:span text:style-name="T2">[ ] Sprawdzono listę sankcji? (Tak, Nie.)</text:span></text:p>
      <text:p text:style-name="P1"><text:span text:style-name="T2">[ ] Jeśli przeprowadzono weryfikację sankcji, identyfikator weryfikacji sankcji</text:span></text:p>
      <text:p text:style-name="P1"/>
      <text:p text:style-name="P1"><text:span text:style-name="T1">--- RYZYKO SPECYFICZNE DLA RYNKU NIERUCHOMOŚCI ---</text:span></text:p>
      <text:p text:style-name="P1"><text:span text:style-name="T2">[ ] Czy ocena ryzyka jest przeprowadzana specjalnie dla transakcji związanych z nieruchomościami? (Tak, Nie, N/A)</text:span></text:p>
      <text:p text:style-name="P1"><text:span text:style-name="T2">[ ] Opisz procesy identyfikowania i łagodzenia ryzyka związanego z firmami-suszarkami wykorzystywanymi w transakcjach nieruchomościowych.</text:span></text:p>
      <text:p text:style-name="P1"><text:span text:style-name="T2">[ ] Maksymalna dopuszczalna wartość transakcji gotówkowych (definicja i uzasadnienie progu)</text:span></text:p>
      <text:p text:style-name="P1"><text:span text:style-name="T2">[ ] Jakie powszechne techniki warstwowania są omawiane w materiałach szkoleniowych? (Zakupy wielu nieruchomości, Szybkie obroty nieruchomościami, Korzystanie z Wielu Podmiotów Prawnych, Złożone struktury kredytowe, Zaangażowane konta offshore.)</text:span></text:p>
      <text:p text:style-name="P1"><text:span text:style-name="T2">[ ] Opisz procedury weryfikacji pochodzenia środków finansowych pochodzących z dużych gotówkowych wpłat wykorzystywanych do zakupów nieruchomości.</text:span></text:p>
      <text:p text:style-name="P1"><text:span text:style-name="T2">[ ] Czy wyceny są niezależnie weryfikowane przed transakcjami nieruchomościowymi? (Tak., Nie., N/A</text:span></text:p>
      <text:p text:style-name="P1"><text:span text:style-name="T2">)</text:span></text:p>
      <text:p text:style-name="P1"><text:span text:style-name="T2">[ ] Data ostatniej weryfikacji oceny ryzyka specyficznego dla nieruchomości.</text:span></text:p>
      <text:p text:style-name="P1"/>
      <text:p text:style-name="P1"><text:span text:style-name="T1">--- PRZEGLĄD I AKTUALIZACJE PROGRAMU ZGODNOŚCI ---</text:span></text:p>
      <text:p text:style-name="P1"><text:span text:style-name="T2">[ ] Data ostatniej weryfikacji programu</text:span></text:p>
      <text:p text:style-name="P1"><text:span text:style-name="T2">[ ] Podsumowanie wyników recenzji</text:span></text:p>
      <text:p text:style-name="P1"><text:span text:style-name="T2">[ ] Aktualizowane obszary programu (zaznacz wszystkie pasujące)</text:span></text:p>
      <text:p text:style-name="P1"><text:span text:style-name="T2"><text:s/>(Procedury identyfikacji klienta, Zasady monitoringu transakcji, Metodyka oceny ryzyka, Materiały szkoleniowe dla pracowników, Wewnętrzne Polityki i Procedury, Progi zgłaszania, Procesy weryfikacji sankcji)</text:span></text:p>
      <text:p text:style-name="P1"><text:span text:style-name="T2">[ ] Częstotliwość przeglądów programu (np. corocznie, raz na dwa lata)</text:span></text:p>
      <text:p text:style-name="P1"><text:span text:style-name="T2">[ ] Uzasadnienie wprowadzonych zmian (Wyjaśnienie, dlaczego zmiany zostały wprowadzone)</text:span></text:p>
      <text:p text:style-name="P1"/>
      <text:p text:style-name="P1"><text:soft-page-break/><text:span text:style-name="T2">[ ] Aktualny dokument oceny ryzyka</text:span></text:p>
      <text:p text:style-name="P1"><text:span text:style-name="T2">[ ] Następny punkt przeglądu (Co uruchomi kolejny przegląd?) (Data rocznicy, Zmiana regulacji, Znacząca zmiana w działalności gospodarczej, Wyniki kontroli wewnętrznej)</text:span></text:p>
      <text:p text:style-name="P1"><text:span text:style-name="T2">[ ] Data następnego planowanego przeglą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aml-anti-money-launder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8.150000000</meta:creation-date>
    <dc:date>2026-06-22T13:18:48.150000000</dc:date>
    <meta:document-statistic meta:table-count="0" meta:image-count="0" meta:object-count="0" meta:page-count="7" meta:paragraph-count="107" meta:word-count="950" meta:character-count="7321" meta:non-whitespace-character-count="6469"/>
    <meta:generator>LibreOffice/24.2.7.2$Linux_X86_64 LibreOffice_project/420$Build-2</meta:generator>
  </office:meta>
</office:document-meta>
</file>