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efa93f4314ed3fd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Verificação do Cliente (IV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completo do cliente (razão so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Nascimento (AAAA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ocumento de identificação (SELECTION options: Passaporte, Carteira de motorista, Documento de identificação nacion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cópia do documento de identifica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Documento de Identific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o documento de identificação (AAAA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endereço residencial (conta de serviços públicos, extrato bancário, etc. — descrever o método de verif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liente (SELECTION options: Individual, Empresa, Confiança, Outr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e Relatório de Trans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ínimo da Transação para Análi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Alerta Observados (Selecione todos os que se aplicam) (SELECTION options: Padrões de Transação Incomuns, Informações inconsistentes, Estrutura de propriedade complexa, Transações que envolvem grande quantidade de dinheiro em espécie., Risco Geográfico, Ausência de um Propósito Empresarial Evid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Atividade Suspei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Transação Suspe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nsação (SELECTION options: Comprar, Promoção / Saldo / Liquidação, Aluguel, Refinanciamen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nsações relacionadas dentro de um período defini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extratos bancários, contra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pessoas politicamente expostas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ção do estado PEP (SELECTION options: Claramente, não é uma PEP., Possivelmente um PEP – É necessário realizar uma investigação mais aprofundada., PEP confirm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Determinação de Pessoa Politicamente Expo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EP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ção do PEP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o status do PEP foi determin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Diligência Aprimorada (MDA)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Análise Aprofundada Aplicado (SELECTION options: EDD padrão, Disfunção erétil moderada, Elevada taxa de abandono escol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artigos de notícias, publicações oficia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responsável pela determinação do PEP (Plano de Equipes e Projet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e Arquivament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tegração do c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análise da documentação para identificação do clien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os documentos de identificação do cliente (passaporte, carta de condução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informações sobre o titular efe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para a verificação da identidade do beneficiário fin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ferência da Trans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preenchimento do Relatório de Atividades Suspeitas (RAS)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rocesso do clie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tenção de Arquivos (SELECTION options: Ativo, Arquivado, Destruído (com razã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Sensibi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sobre combate à lavagem de dinheiro concluídos (selecione todas as opções aplicáveis) (SELECTION options: Identificação e Verificação do Cliente, Monitorização de Transações, Identificação de PEP, Verificação de sanções, Riscos Específicos do Setor Imobiliário, Requisitos para a manutenção de regis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matéria de combate à lavagem de dinhei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sessões de atualização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conteúdo da formação ministr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inistração da Formação (SELECTION options: Módulo Online, Workshop Presencial, Combinação de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uncionário (Registo de Form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a Avaliação (Após o Treinamento) (SELECTION options: Excelente, Satisfatório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a conclusão da formação (certificado/declaraçã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e Mitig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metodologia utilizada para a avaliação do risco de branqueamento de capit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(em meses) da revisão da avaliação de risc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(Alto, Médio, Baixo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os principais riscos de branqueamento de capitais específicos para o seu negócio imobiliário (selecione todas as opções aplicáveis). (SELECTION options: Utilização de empresas de fachada, Transações em Dinheiro Vivo, Transações realizadas em mercados financeiros internacionais, Compra e venda de imóveis para obter lucro rápido., Estruturas de propriedade complexas, Pagamentos de Tercei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estratégias de mitigação implementadas para cada risco identific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cópia do documento de Avaliação de Risco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avaliação de risco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san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e Sanções (SELECTION options: Software de Triagem Automatizado, Triagem manual (com recurso a uma lis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liente (para fins de avali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ada do cliente (para fins de verific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cliente (por exemplo, número de identificação fiscal, número do passapor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xib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e Observações do Rastreamento (por exemplo, correspondências encontradas, divergências, etapas da investig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rastreio (SELECTION options: Nenhuma correspondência., Possível correspondência – requer investigação adicional., Correspondência confirmada – Transação bloqueada., Correspondência confirmada – Transação autorizada (com procedimentos de verificação aprofundados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captura de tela dos resultados do software de triagem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Diligência sobre Tercei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rceiro (SELECTION options: Agente, Corretor, Administrador de imóveis, Assessoria jurídic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Terceira Par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Serviços Pres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s documentos de identificação de terceiros (por exemplo, passaporte, carta de condução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a titularidade efetiva (se aplicável) (SELECTION options: Verificado — Beneficiário(s) efetivo(s) identificado(s), Não aplicável – Não existem beneficiários efetivos., Verificação pend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diligência prévia realizada (por exemplo, verificação de antecedentes, análise de sançõ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Análise Prév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a a verificação das sançõe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realizada a verificação de sanções, indicar o ID da verificação de sançõ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cos Específicos do Setor Imobiliá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realizada uma avaliação de riscos especificamente para transações imobiliária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ssos para identificar e mitigar os riscos associados a empresas de fachada utilizadas em transações imobiliár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máximo aceitável para transações em dinheiro (definição e justificação do lim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técnicas de sobreposição mais comuns que são abordadas nos materiais de formação? (SELECTION options: Compra de Vários Imóveis, Compra e Venda Rápida de Imóveis, Utilização de Múltiplas Entidades Jurídicas, Estruturas Complexas de Hipotecas, Contas mantidas no exterior envolv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para verificar a origem dos fundos utilizados em grandes depósitos em dinheiro destinados à compra de imóve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avaliações são analisadas por terceiros antes da realização de transações imobiliárias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 avaliação de riscos específica para o setor imobiliári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ão e Atualização do Programa de Conform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o Progra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vali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o programa que foram atualizadas (selecione todas as que se aplicam) (SELECTION options: Procedimentos de Identificação de Clientes, Regras de Monitorização de Transações, Metodologia de Avaliação de Riscos, Materiais de Formação para Funcionários, Políticas e Procedimentos Internos, Limiares de comunicação de informações, Processos de Verificação de San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valiações do Programa (por exemplo, anual, semestr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s Alterações Efetuadas (Explicar o motivo pelo qual as alterações foram implementa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valiação de Riscos Atualizad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gatilho para revisão (Que evento dará início à próxima revisão?) (SELECTION options: Data do aniversário, Alteração Regulamentar, Alteração significativa na atividade empresarial., Resultados da Auditoria Inter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Revisão Program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