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PARA O CUMPRIMENTO DAS NORMAS DE COMBATE À LAVAGEM DE DINHEIRO (AML)</text:span></text:p>
      <text:p text:style-name="P1"/>
      <text:p text:style-name="P1"><text:span text:style-name="T2">Created by ChecklistGuro (https://checklistguro.com)</text:span></text:p>
      <text:p text:style-name="P1"/>
      <text:p text:style-name="P1"/>
      <text:p text:style-name="P1"><text:span text:style-name="T1">--- IDENTIFICAÇÃO E VERIFICAÇÃO DO CLIENTE (IVC) ---</text:span></text:p>
      <text:p text:style-name="P1"><text:span text:style-name="T2">[ ] Nome completo do cliente (razão social)</text:span></text:p>
      <text:p text:style-name="P1"><text:span text:style-name="T2">[ ] Data de Nascimento (AAAA-MM-DD)</text:span></text:p>
      <text:p text:style-name="P1"><text:span text:style-name="T2">[ ] Tipo de documento de identificação (Passaporte, Carteira de motorista, Documento de identificação nacional, Outros)</text:span></text:p>
      <text:p text:style-name="P1"><text:span text:style-name="T2">[ ] Carregar cópia do documento de identificação.</text:span></text:p>
      <text:p text:style-name="P1"><text:span text:style-name="T2">[ ] Número do Documento de Identificação</text:span></text:p>
      <text:p text:style-name="P1"><text:span text:style-name="T2">[ ] Data de validade do documento de identificação (AAAA-MM-DD)</text:span></text:p>
      <text:p text:style-name="P1"><text:span text:style-name="T2">[ ] Verificação do endereço residencial (conta de serviços públicos, extrato bancário, etc. — descrever o método de verificação)</text:span></text:p>
      <text:p text:style-name="P1"><text:span text:style-name="T2">[ ] Tipo de Cliente (Individual, Empresa, Confiança, Outros)</text:span></text:p>
      <text:p text:style-name="P1"/>
      <text:p text:style-name="P1"><text:span text:style-name="T1">--- MONITORIZAÇÃO E RELATÓRIO DE TRANSAÇÕES ---</text:span></text:p>
      <text:p text:style-name="P1"><text:span text:style-name="T2">[ ] Valor Mínimo da Transação para Análise</text:span></text:p>
      <text:p text:style-name="P1"><text:span text:style-name="T2">[ ] Sinais de Alerta Observados (Selecione todos os que se aplicam) (Padrões de Transação Incomuns, Informações inconsistentes, Estrutura de propriedade complexa, Transações que envolvem grande quantidade de dinheiro em espécie., Risco Geográfico, Ausência de um Propósito Empresarial Evidente)</text:span></text:p>
      <text:p text:style-name="P1"><text:span text:style-name="T2">[ ] Descrição de Atividade Suspeita</text:span></text:p>
      <text:p text:style-name="P1"><text:span text:style-name="T2">[ ] Data da Transação Suspeita</text:span></text:p>
      <text:p text:style-name="P1"><text:soft-page-break/><text:span text:style-name="T2">[ ] Tipo de Transação (Comprar, Promoção / Saldo / Liquidação, Aluguel, Refinanciamento, Outros)</text:span></text:p>
      <text:p text:style-name="P1"><text:span text:style-name="T2">[ ] Número de transações relacionadas dentro de um período definido.</text:span></text:p>
      <text:p text:style-name="P1"><text:span text:style-name="T2">[ ] Documentação de suporte (por exemplo, extratos bancários, contratos)</text:span></text:p>
      <text:p text:style-name="P1"/>
      <text:p text:style-name="P1"><text:span text:style-name="T1">--- VERIFICAÇÃO DE PESSOAS POLITICAMENTE EXPOSTAS (PPE) ---</text:span></text:p>
      <text:p text:style-name="P1"><text:span text:style-name="T2">[ ] Determinação do estado PEP (Claramente, não é uma PEP., Possivelmente um PEP – É necessário realizar uma investigação mais aprofundada., PEP confirmado.)</text:span></text:p>
      <text:p text:style-name="P1"><text:span text:style-name="T2">[ ] Justificativa para a Determinação de Pessoa Politicamente Exposta</text:span></text:p>
      <text:p text:style-name="P1"><text:span text:style-name="T2">[ ] Nome do PEP (se aplicável)</text:span></text:p>
      <text:p text:style-name="P1"><text:span text:style-name="T2">[ ] Posição do PEP (se aplicável)</text:span></text:p>
      <text:p text:style-name="P1"><text:span text:style-name="T2">[ ] Data em que o status do PEP foi determinado.</text:span></text:p>
      <text:p text:style-name="P1"><text:span text:style-name="T2">[ ] Medidas de Diligência Aprimorada (MDA) Implementadas</text:span></text:p>
      <text:p text:style-name="P1"><text:span text:style-name="T2">[ ] Nível de Análise Aprofundada Aplicado (EDD padrão, Disfunção erétil moderada, Elevada taxa de abandono escolar.)</text:span></text:p>
      <text:p text:style-name="P1"><text:span text:style-name="T2">[ ] Documentação de suporte (por exemplo, artigos de notícias, publicações oficiais)</text:span></text:p>
      <text:p text:style-name="P1"><text:span text:style-name="T2">[ ] Nome da pessoa responsável pela determinação do PEP (Plano de Equipes e Projetos)</text:span></text:p>
      <text:p text:style-name="P1"/>
      <text:p text:style-name="P1"><text:span text:style-name="T1">--- REGISTO E ARQUIVAMENTO DE DOCUMENTOS ---</text:span></text:p>
      <text:p text:style-name="P1"><text:span text:style-name="T2">[ ] Data de integração do cliente</text:span></text:p>
      <text:p text:style-name="P1"><text:span text:style-name="T2">[ ] Notas sobre a análise da documentação para identificação do cliente.</text:span></text:p>
      <text:p text:style-name="P1"><text:span text:style-name="T2">[ ] Cópias dos documentos de identificação do cliente (passaporte, carta de condução, etc.)</text:span></text:p>
      <text:p text:style-name="P1"><text:span text:style-name="T2">[ ] Resumo das informações sobre o titular efetivo</text:span></text:p>
      <text:p text:style-name="P1"><text:span text:style-name="T2">[ ] Documentos de suporte para a verificação da identidade do beneficiário final</text:span></text:p>
      <text:p text:style-name="P1"><text:soft-page-break/><text:span text:style-name="T2">[ ] Número de Referência da Transação</text:span></text:p>
      <text:p text:style-name="P1"><text:span text:style-name="T2">[ ] Notas sobre o preenchimento do Relatório de Atividades Suspeitas (RAS) (se aplicável)</text:span></text:p>
      <text:p text:style-name="P1"><text:span text:style-name="T2">[ ] Data da última revisão do processo do cliente.</text:span></text:p>
      <text:p text:style-name="P1"><text:span text:style-name="T2">[ ] Estado da Retenção de Arquivos (Ativo, Arquivado, Destruído (com razão))</text:span></text:p>
      <text:p text:style-name="P1"/>
      <text:p text:style-name="P1"><text:span text:style-name="T1">--- FORMAÇÃO E SENSIBILIZAÇÃO ---</text:span></text:p>
      <text:p text:style-name="P1"><text:span text:style-name="T2">[ ] Módulos de formação sobre combate à lavagem de dinheiro concluídos (selecione todas as opções aplicáveis) (Identificação e Verificação do Cliente, Monitorização de Transações, Identificação de PEP, Verificação de sanções, Riscos Específicos do Setor Imobiliário, Requisitos para a manutenção de registos)</text:span></text:p>
      <text:p text:style-name="P1"><text:span text:style-name="T2">[ ] Data da última formação em matéria de combate à lavagem de dinheiro.</text:span></text:p>
      <text:p text:style-name="P1"><text:span text:style-name="T2">[ ] Frequência das sessões de atualização (em meses)</text:span></text:p>
      <text:p text:style-name="P1"><text:span text:style-name="T2">[ ] Resumo do conteúdo da formação ministrada.</text:span></text:p>
      <text:p text:style-name="P1"><text:span text:style-name="T2">[ ] Método de Ministração da Formação (Módulo Online, Workshop Presencial, Combinação de ambos)</text:span></text:p>
      <text:p text:style-name="P1"><text:span text:style-name="T2">[ ] Nome do Funcionário (Registo de Formação)</text:span></text:p>
      <text:p text:style-name="P1"><text:span text:style-name="T2">[ ] Pontuação da Avaliação (Após o Treinamento) (Excelente, Satisfatório, Precisa de melhorias.)</text:span></text:p>
      <text:p text:style-name="P1"><text:span text:style-name="T2">[ ] Comprovativo da conclusão da formação (certificado/declaração)</text:span></text:p>
      <text:p text:style-name="P1"/>
      <text:p text:style-name="P1"><text:span text:style-name="T1">--- AVALIAÇÃO E MITIGAÇÃO DE RISCOS ---</text:span></text:p>
      <text:p text:style-name="P1"><text:span text:style-name="T2">[ ] Descreva a metodologia utilizada para a avaliação do risco de branqueamento de capitais.</text:span></text:p>
      <text:p text:style-name="P1"><text:span text:style-name="T2">[ ] Frequência (em meses) da revisão da avaliação de riscos.</text:span></text:p>
      <text:p text:style-name="P1"><text:span text:style-name="T2">[ ] Nível de Risco (Alto, Médio, Baixo) (Alto, Médio, Baixo)</text:span></text:p>
      <text:p text:style-name="P1"><text:span text:style-name="T2">[ ] Identifique os principais riscos de branqueamento de capitais específicos para o seu negócio imobiliário (selecione todas as opções aplicáveis). (Utilização de empresas de fachada, Transações em Dinheiro Vivo, Transações realizadas em mercados financeiros internacionais, Compra e venda de imóveis para obter lucro rápido., Estruturas de propriedade complexas, Pagamentos de Terceiros)</text:span></text:p>
      <text:p text:style-name="P1"><text:span text:style-name="T2">[ ] Descreva as estratégias de mitigação implementadas para cada risco identificado.</text:span></text:p>
      <text:p text:style-name="P1"><text:soft-page-break/><text:span text:style-name="T2">[ ] Carregue uma cópia do documento de Avaliação de Riscos.</text:span></text:p>
      <text:p text:style-name="P1"><text:span text:style-name="T2">[ ] Data da última revisão da avaliação de riscos.</text:span></text:p>
      <text:p text:style-name="P1"/>
      <text:p text:style-name="P1"><text:span text:style-name="T1">--- VERIFICAÇÃO DE SANÇÕES ---</text:span></text:p>
      <text:p text:style-name="P1"><text:span text:style-name="T2">[ ] Método de Verificação de Sanções (Software de Triagem Automatizado, Triagem manual (com recurso a uma lista))</text:span></text:p>
      <text:p text:style-name="P1"><text:span text:style-name="T2">[ ] Nome do cliente (para fins de avaliação)</text:span></text:p>
      <text:p text:style-name="P1"><text:span text:style-name="T2">[ ] Morada do cliente (para fins de verificação)</text:span></text:p>
      <text:p text:style-name="P1"><text:span text:style-name="T2">[ ] Número de identificação do cliente (por exemplo, número de identificação fiscal, número do passaporte)</text:span></text:p>
      <text:p text:style-name="P1"><text:span text:style-name="T2">[ ] Data da Exibição</text:span></text:p>
      <text:p text:style-name="P1"><text:span text:style-name="T2">[ ] Resultados e Observações do Rastreamento (por exemplo, correspondências encontradas, divergências, etapas da investigação)</text:span></text:p>
      <text:p text:style-name="P1"><text:span text:style-name="T2">[ ] Resultado do rastreio (Nenhuma correspondência., Possível correspondência – requer investigação adicional., Correspondência confirmada – Transação bloqueada., Correspondência confirmada – Transação autorizada (com procedimentos de verificação aprofundados).)</text:span></text:p>
      <text:p text:style-name="P1"><text:span text:style-name="T2">[ ] Documentação de suporte (por exemplo, captura de tela dos resultados do software de triagem)</text:span></text:p>
      <text:p text:style-name="P1"/>
      <text:p text:style-name="P1"><text:span text:style-name="T1">--- ANÁLISE DE DILIGÊNCIA SOBRE TERCEIROS ---</text:span></text:p>
      <text:p text:style-name="P1"><text:span text:style-name="T2">[ ] Tipo de Terceiro (Agente, Corretor, Administrador de imóveis, Assessoria jurídica, Outro (especificar))</text:span></text:p>
      <text:p text:style-name="P1"><text:span text:style-name="T2">[ ] Nome da Terceira Parte</text:span></text:p>
      <text:p text:style-name="P1"><text:span text:style-name="T2">[ ] Descrição dos Serviços Prestados</text:span></text:p>
      <text:p text:style-name="P1"><text:span text:style-name="T2">[ ] Cópia dos documentos de identificação de terceiros (por exemplo, passaporte, carta de condução).</text:span></text:p>
      <text:p text:style-name="P1"><text:span text:style-name="T2">[ ] Verificação da titularidade efetiva (se aplicável) (Verificado — Beneficiário(s) efetivo(s) identificado(s), Não aplicável – Não existem beneficiários efetivos., Verificação pendente.)</text:span></text:p>
      <text:p text:style-name="P1"><text:span text:style-name="T2">[ ] Observações sobre a diligência prévia realizada (por exemplo, verificação de antecedentes, análise de sanções).</text:span></text:p>
      <text:p text:style-name="P1"><text:span text:style-name="T2">[ ] Data de Conclusão da Análise Prévia</text:span></text:p>
      <text:p text:style-name="P1"><text:soft-page-break/><text:span text:style-name="T2">[ ] Foi realizada a verificação das sanções? (Sim, Não.)</text:span></text:p>
      <text:p text:style-name="P1"><text:span text:style-name="T2">[ ] Se for realizada a verificação de sanções, indicar o ID da verificação de sanções.</text:span></text:p>
      <text:p text:style-name="P1"/>
      <text:p text:style-name="P1"><text:span text:style-name="T1">--- RISCOS ESPECÍFICOS DO SETOR IMOBILIÁRIO ---</text:span></text:p>
      <text:p text:style-name="P1"><text:span text:style-name="T2">[ ] É realizada uma avaliação de riscos especificamente para transações imobiliárias? (Sim, Não, Não aplicável.)</text:span></text:p>
      <text:p text:style-name="P1"><text:span text:style-name="T2">[ ] Descreva os processos para identificar e mitigar os riscos associados a empresas de fachada utilizadas em transações imobiliárias.</text:span></text:p>
      <text:p text:style-name="P1"><text:span text:style-name="T2">[ ] Valor máximo aceitável para transações em dinheiro (definição e justificação do limite)</text:span></text:p>
      <text:p text:style-name="P1"><text:span text:style-name="T2">[ ] Quais são as técnicas de sobreposição mais comuns que são abordadas nos materiais de formação? (Compra de Vários Imóveis, Compra e Venda Rápida de Imóveis, Utilização de Múltiplas Entidades Jurídicas, Estruturas Complexas de Hipotecas, Contas mantidas no exterior envolvidas)</text:span></text:p>
      <text:p text:style-name="P1"><text:span text:style-name="T2">[ ] Descreva os procedimentos para verificar a origem dos fundos utilizados em grandes depósitos em dinheiro destinados à compra de imóveis.</text:span></text:p>
      <text:p text:style-name="P1"><text:span text:style-name="T2">[ ] As avaliações são analisadas por terceiros antes da realização de transações imobiliárias? (Sim, Não, Não se aplica.)</text:span></text:p>
      <text:p text:style-name="P1"><text:span text:style-name="T2">[ ] Data da última revisão da avaliação de riscos específica para o setor imobiliário.</text:span></text:p>
      <text:p text:style-name="P1"/>
      <text:p text:style-name="P1"><text:span text:style-name="T1">--- REVISÃO E ATUALIZAÇÃO DO PROGRAMA DE CONFORMIDADE ---</text:span></text:p>
      <text:p text:style-name="P1"><text:span text:style-name="T2">[ ] Data da Última Avaliação do Programa</text:span></text:p>
      <text:p text:style-name="P1"><text:span text:style-name="T2">[ ] Resumo das Conclusões da Avaliação</text:span></text:p>
      <text:p text:style-name="P1"><text:span text:style-name="T2">[ ] Áreas do programa que foram atualizadas (selecione todas as que se aplicam) (Procedimentos de Identificação de Clientes, Regras de Monitorização de Transações, Metodologia de Avaliação de Riscos, Materiais de Formação para Funcionários, Políticas e Procedimentos Internos, Limiares de comunicação de informações, Processos de Verificação de Sanções)</text:span></text:p>
      <text:p text:style-name="P1"><text:span text:style-name="T2">[ ] Frequência das Avaliações do Programa (por exemplo, anual, semestral)</text:span></text:p>
      <text:p text:style-name="P1"><text:span text:style-name="T2">[ ] Justificativa para as Alterações Efetuadas (Explicar o motivo pelo qual as alterações foram implementadas)</text:span></text:p>
      <text:p text:style-name="P1"><text:span text:style-name="T2">[ ] Documento de Avaliação de Riscos Atualizado</text:span></text:p>
      <text:p text:style-name="P1"><text:span text:style-name="T2">[ ] Próximo gatilho para revisão (Que evento dará início à próxima revisão?) (Data do aniversário, Alteração Regulamentar, Alteração significativa na atividade empresarial., Resultados da Auditoria Interna)</text:span></text:p>
      <text:p text:style-name="P1"><text:span text:style-name="T2">[ ] Data da Próxima Revisão Programada</text:span></text:p>
      <text:p text:style-name="P1"><text:soft-page-break/></text:p>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aml-anti-money-laundering-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26.093000000</meta:creation-date>
    <dc:date>2026-07-08T11:27:26.093000000</dc:date>
    <meta:document-statistic meta:table-count="0" meta:image-count="0" meta:object-count="0" meta:page-count="6" meta:paragraph-count="96" meta:word-count="1242" meta:character-count="8311" meta:non-whitespace-character-count="7158"/>
    <meta:generator>LibreOffice/24.2.7.2$Linux_X86_64 LibreOffice_project/420$Build-2</meta:generator>
  </office:meta>
</office:document-meta>
</file>