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15a1e7cf130c0ce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lient Identification &amp; Verification (CI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dentification Document (SELECTION options: Passport, Driver's License, National ID C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Iden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Documen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dentification Document Expiry (YYYY-MM-D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ial Address Verification (utility bill, bank statement, etc. - describe verification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ype (SELECTION options: Individual, Company, Trus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Monito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Amount Threshold for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 Flags Observed (Select all that apply) (SELECTION options: Unusual Transaction Patterns, Inconsistent Information, Complex Ownership Structure, Cash-Intensive Transactions, Geographic Risk, Lack of Apparent Business Purp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spicious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spicious Trans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(SELECTION options: Purchase, Sale, Rental, Refinanc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lated Transactions within a defined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bank statements, contrac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tically Exposed Persons (PEP)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 Status Determination (SELECTION options: Clearly Not a PEP, Potentially a PEP - Further Investigation Required, Confirmed P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PEP Deter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's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P's Posi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EP Status Determi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hanced Due Diligence (EDD)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Enhanced Due Diligence Applied (SELECTION options: Standard EDD, Moderate EDD, High ED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news articles, official publ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PEP Determin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Onboar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Identification Documentation Re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Client Identification Documents (Passport, Driver's License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eneficial Ownership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for Beneficial Ownership Ver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Refer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picious Activity Report (SAR) Filing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Client Fi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Retention Status (SELECTION options: Active, Archived, Destroyed (with justificatio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L Training Modules Completed (Select all that apply) (SELECTION options: Client Identification &amp; Verification, Transaction Monitoring, PEP Identification, Sanctions Screening, Real Estate Specific Risks, Record Keep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ML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fresher Training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Deli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In-Person Workshop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raining Reco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core (Post-Training) (SELECTION options: Excellent, Satisfactory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raining Completion (Certificate/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ology used for the AML Risk Assessm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(in months) of Risk Assessment Review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Designation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AML risks specific to your real estate business (select all that apply). (SELECTION options: Shell Company Usage, Cash Transactions, Offshore Transactions, Property Flipping, Complex Ownership Structures, Third-Party Pay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itigation strategies implemented for each identified ris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documented Risk Assess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isk Assessment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ctions Scree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tions Screening Method (SELECTION options: Automated Screening Software, Manual Screening (against a li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for Scree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Address (for Scree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Identification Number (e.g., TIN, Passport Numb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cree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Results &amp; Notes (e.g., matches found, discrepancies, investigation ste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ing Outcome (SELECTION options: No Match, Potential Match - Requires Further Investigation, Confirmed Match - Transaction Blocked, Confirmed Match - Transaction Permitted (with enhanced due diligenc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creenshot of screening software resul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ue Diligence on Third Par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Party Type (SELECTION options: Agent, Broker, Property Manager, Legal Couns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rd Par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rvice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hird Party Identification Documents (e.g., Passport, Driver's Licens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cial Ownership Verification (if applicable) (SELECTION options: Verified - Beneficial Owner(s) Identified, Not Applicable - No Beneficial Owners, Verification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ue Diligence Performed (e.g., background checks, sanctions scree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iligence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ctions Screening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Sanctions Screening Performed, Sanctions Screening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 Estate Specific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Risk Assessment conducted specifically for Real Estate transa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es for identifying and mitigating risks associated with shell companies utilized in property transa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cceptable value of cash transactions (threshold definition and just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on layering techniques are addressed in training materials? (SELECTION options: Multiple Property Purchases, Rapid Property Flipping, Use of Multiple Legal Entities, Complex Mortgage Structures, Offshore Accounts Inv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verifying the source of funds for large cash deposits used for property purcha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aluations independently reviewed before property transaction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Real Estate specific risk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Program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gram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rogram Updated (Select all that apply) (SELECTION options: Client Identification Procedures, Transaction Monitoring Rules, Risk Assessment Methodology, Employee Training Materials, Internal Policies &amp; Procedures, Reporting Thresholds, Sanctions Screening Proces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rogram Reviews (e.g., Annually, Bi-Annual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hanges Made (Explain why changes were impleme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Risk Assessmen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Trigger (What event will prompt the next review?) (SELECTION options: Anniversary Date, Regulatory Change, Significant Change in Business Activity, Internal Audit Findin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