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536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a0c864b52dafc5c8f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Ежедневни обходни проверк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ясто на провеждане на събитието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чален час на проверка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ягане в гумите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а на течностите (масло, вода, хидравлична течност) (SELECTION options: Пълен, Нисък, Праз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дими повреди (SELECTION options: Пукнатини, Ръжда, Изтичане на информация, Разхлабени болтове, Надрасквания, Нито еди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и бележки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Еженеделни механични проверк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роти на двигателя в празен ход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хидравличната течност (в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ягане на въздуха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сички необичайни шумове, които се появяват по време на работа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ремъците (добро, задоволително, лошо) (SELECTION options: Добре., Справедлив, Беден; лош; жак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маркучите (добро, задоволително, лошо) (SELECTION options: Добре., Справедлив, Беден, нещастен, лош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то смазване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визуалната проверка на механичните компоненти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Месечни тестове на системите за безопаснос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техника (Тест на системата за безопасност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овеждане на изпитването на системата за безопасност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провеждане на тестовете на системата за безопасност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еобходима сила за активиране на аварийния стоп (в лир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Якост на заключващия механизъм на системата за задържане (в паунд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ункция за аварийно спиране (SELECTION options: Функционален, Изисква ремонт., Временно извън експлоатация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Цялост на системата за обезопасяване (SELECTION options: Преминаване / Успешно, Неуспех, Изисква се проверка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/Наблюдения (Тест на системата за безопасност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Годишни задълбочени проверк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и бележки относно структурната оценк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лади от неразрушаващи изпитвания (например, ултразвукови, магнитни частици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зултат от изпитване под хидравлично налягане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Ефективност на спирачната система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ерсия на фърмуера на системата за управление на окачването (SELECTION options: Версия 1.0, Версия 1.1, Версия 1.2, Версия 1.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калибриране – сензори за безопасност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сертифициран техник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вършени са тестове на системите за безопасност (отбележете всички приложими). (SELECTION options: Функция за аварийно спиране, Проверка на системата за обезопасяване., Аудио-визуални системи за предупреждение, Механизми за безопасност при отказ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ддръжка, специфична за отделните атракции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тбелязани необичайни шумове или вибрации, специфични за дадено съоръжение в увеселителния парк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ефициент на триене на релсите (ако е приложим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смяна на хидравличната течност (ако е приложимо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ерсия на софтуера на системата за управление (SELECTION options: Версия 1.0, версия 1.1, версия 1.2, версия 2.0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и на компонентите на атракциона (ако е необходимо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о време на калибриране на сензор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пецификациите на въртящия момент, специфични за всеки модел, са потвърдени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верки на електрическата систем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прежение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кущ (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олационно съпротивление (МΩ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прекъсвача (SELECTION options: Включено, Изключено, Спънал с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ткрити проблеми с окабеляването. (SELECTION options: Открити кабели., Корозия, Разхлабени връзки, Повредена изолация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провер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проверка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/Наблюдения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ддръжка на хидравлични систем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хидравличната течност (в инчов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ягане на хидравличната течност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резервоара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течността (визуална оценка) (SELECTION options: Отлично., Добре.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състоянието и външния вид на течността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смяна на филтър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техника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ддръжка на пневматичната систем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ягане в резервоара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лика в налягането през филтъра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д смазка (SELECTION options: Без съдържание на масла., Леко масло, Средно гъсто масло, Тежко масл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смаз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състоянието на въздушната линия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зултат от теста за откриване на течове (SELECTION options: Преминаване, Неуспех, Не е приложимо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корост на изплъзване на цилиндъра (инча в секунда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ценки на структурната цялос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оценка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(по Фаренхайт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координати на точката за оценка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ълбочина на корозията (мм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писание на установените щети (ако има такив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блюдаван вид корозия (SELECTION options: Униформа, Образуване на вдлъбнатини., Галваничен, Не е приложимо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ължина на пукнатината (в инчов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и на конструктивни елементи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Записи за смаз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смаз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смаз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смазка (SELECTION options: Мазнина, Масло, Специализирана смазк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но количество (бройк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арка смазочни материал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мазана част/компонент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техника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/Наблюдения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9" meta:object-count="0"/>
    <meta:generator>LibreOffice/24.2.7.2$Linux_X86_64 LibreOffice_project/420$Build-2</meta:generator>
  </office:meta>
</office:document-meta>
</file>