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4a3c73f1a3e3e30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ände (Öl, Wasser, Hydraulik) (SELECTION options: Voll, Niedrig, Le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tbare Schäden (SELECTION options: Risse, Rost, Undichtigkeiten, Lose Schrauben, Kratzer</text:p>
            <text:p>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mechanische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bei Leerlauf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ydraulikflüssigkeitsstand (a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während des Betrieb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iemen (Gut, Akzeptabel, Schlecht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läuche (Gut, Akzeptabel, Schlecht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m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isuellen Inspektion von mechanischen Bautei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Sicherheits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cherheitssystemprüfu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Sicherheits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Sicherheits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Betätigungskraf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iegelungssystem-Festigkei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Stopp-Funktion (SELECTION options: funktiona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integrität der Restriktion (SELECTION options: Pass, Fehl., Muss überprü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Sicherheitssystemprüf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ährliche Gründliche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urteilung der Konstru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 zur zerstörungsfreien Prüfung (ZfP) (z. B. Ultraschall, Magnetpulverprüf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druckprüfungsergebnis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msensystem-Effizienz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werkssteuerungs-Firmware-Version (SELECTION options: V1.0, V1.1, V1.2, V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– Sicherheitssensor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zertifizierten Technik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tests bestanden (Alle zutreffenden Optionen ankreuzen) (SELECTION options: Notfall-Stopp-Funktion, Sicherheitsgurzprüfung, Audio-/Video-Warnsysteme, Sicherheitsvorkehrun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spezifis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spezifische ungewöhnliche Geräusche oder Vibrationen festgestell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bungskoeffizien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Hydraulikflüssigkeitswechsel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ungssoftware-Version (SELECTION options: v1.0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Fahrradkomponenten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ensorkalibri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spezifische Drehmomentangaben bestätig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widerstand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status (SELECTION options: Auf, Aus, Gestür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probleme festgestellt (SELECTION options: Freiliegende Verkabelung, Korrosion, Lose Verbindungen, Beschädigte Isol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hydraulischer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im Speiche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zustand (Visuell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und Aussehen der Flüssig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Druckluft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abfall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typ (SELECTION options: Ölfrei, Leichtes Öl, Mittelgrob, Schwerö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Klima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sergebnis (SELECTION options: Pass, Fehl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verlängerungsgeschwindigkeit (in/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elle Integritäts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Beurteilungspunk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durchdring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festgestellten Schäd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obachteten Korrosion (SELECTION options: Uniform, Ätzung, galvanisch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auteil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stoffart (SELECTION options: Fett, Öl, SpeziallSchmier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stoffma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mierte(r) Teil(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