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73c56655ea55f41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ones diarias de recorr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viaj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Fluidos (Aceite, Agua, Hidráulico) (SELECTION options: Completo, Bajo, Vací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 Visible (SELECTION options: Grietas, Óxido, Filtraciones, Pernos sueltos, Arañaz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gener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mecánicas sema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en ralentí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fluido hidráulico (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i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inusual durante el funcio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correas (Buen estado, Regular, Mal estado) (SELECTION options: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s mangueras (Buena, Regular, Mala) (SELECTION options: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nspección visual de componentes mecán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mensuales del sistema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Prueba del Sistema de Seguridad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ueba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prueba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rza de activación de parada de emergencia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rza de cierre del sistema de restricción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Parada de Emergencia (SELECTION options: Funcional, Necesita reparación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Sistema de Restricción (SELECTION options: Pase, Fallar, Requiere insp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rueba del Sistema de Seguri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exhaustivas an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Evaluación Estructural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s de Ensayos No Destructivos (END) (por ejemplo, ultrasónicos, de partículas magnétic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Prueba de Presión Hidrául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del Sistema de Fren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firmware del sistema de control de marcha (SELECTION options: V1.0, V1.1, V1.2, V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- Sensores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Técnico Certificad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de sistemas de seguridad superadas (Marque todas las que apliquen) (SELECTION options: Función de Parada de Emergencia, Verificación del Sistema de Restricción, Sistemas de Advertencia Audiovisual, Mecanismos de segurid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pecífico del Vi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idos o vibraciones inusuales específicos de la marcha detec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eficiente de Fricción de la Band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fluido hidráulico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Software del Sistema de Control (SELECTION options: v1.0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componentes del vehículo (si es necesa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calibración del sens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ciones de par motor específicas del recorrido verific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es del 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 Aislamiento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terruptor (SELECTION options: En, Apagado, Tropez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cableado encontrados (SELECTION options: Cableado expuesto, Corrosión, Conexiones sueltas, Aislamiento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Fluido Hidráulic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luido Hidráulic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servori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líquido (visual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y Apariencia del Líqu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reemplazo del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sistemas neumá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Tanque de Ai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ída de Presión del Fil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cante (SELECTION options: Sin aceite, Aceite ligero, Aceite medio, Petróleo pe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línea aé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Prueba de Detección de Fugas (SELECTION options: Pase, Falla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extensión del cilindro (pulg/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ones de Integridad Estructu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Punto de Evalu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corros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daños observado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rrosión observado (SELECTION options: Uniforme, Picadura, Galvánic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griet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omponentes Estructural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s de lubr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cante (SELECTION options: Grasa, Aceite, Lubricante Especi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utilizad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lu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/Componente Lubric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