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63c56655ea55f57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s quotidiennes de promen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a balad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liquide (Huile, Eau, Hydraulique) (SELECTION options: Complet, Faible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visibles (SELECTION options: Fissures, Rouille, Fuites, Boulons desserrés, Éraflur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génér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mécaniques hebdomad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moteur au ralent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hydrauliqu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tmosphériqu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inhabituel pendant le fonction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sangles (Bon, Moyen, Mauvais) (SELECTION options: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uyaux (Bon, Moyen, Mauvais) (SELECTION options: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spection visuelle des composants mécan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mensuels du système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Test du système de sécurité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d'activation de l'arrêt d'urgenc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de loquet du système de retenu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 dearrêt d'urgence (SELECTION options: Fonctionnel, Nécessite des réparations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u système de retenue (SELECTION options: Passer, Échec, Nécessite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st du système de sécurit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approfondies annu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générales d'évaluation structur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e contrôle non destructif (CND) (ex. : ultrasons, particules magnétiqu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pression hydrauliqu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u système de frein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micrologiciel du système de commande de conduite (SELECTION options: V1.0, V1.1, V1.2, V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calibration - Capteurs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certifi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 du système de sécurité réussis (Cochez toutes les cases applicables) (SELECTION options: Fonction d'arrêt d'urgence, Vérification du système de retenue, Systèmes d'alerte audio/visuelle, Mécanismes de sécuri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spécifique au vé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veaux bruits ou vibrations inhabituels signalés lors de la condu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de frottement des rail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changement d'huile hydraulique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logiciel de contrôle (SELECTION options: v1.0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composants du manège (si nécessa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calibration du cap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s de couple spécifiques au véhicule vérifi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du systèm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e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'isolation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isjoncteur (SELECTION options: On, Éteint, Trébuch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âblage détectés (SELECTION options: Câblage apparent, Corrosion, Connexions lâches, Isolation endommag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système hydraul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hydrauliqu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huile hydrauliqu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servoi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fluide (Visuel) (SELECTION options: Excellent,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et l'aspect du liqui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systèmes pneuma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réservoir d'ai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te de pression du filt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ubrifiant (SELECTION options: Sans huile, Huile légère, Huile moyenne, Pétrole lou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a compagnie aérien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détection de fuites (SELECTION options: Passer, Échec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'extension du cylindre (pouces/seco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s de l'intégrité structur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Degré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oint d'évalu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corros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ommages observé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rrosion observé (SELECTION options: Uniforme, Pitting, Galvaniqu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fissur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composants structure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lub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ubrifiant (SELECTION options: Graisse, Huile, Lubrifiant spécial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utilisée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e lubrifi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/Composant lubrifi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