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dc864b52dafc5a6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e kontrole obwod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zejażdżk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ac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płynów (olej, woda, hydrauliczny) (SELECTION options: Pełny, Niski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uszkodzenia (SELECTION options: Pęknięcia, Rdza, Wycieki, Poluzowane śruby, Zarysowania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ogól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e kontrole mecha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na biegu jałowy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ydraulicznego (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wietrz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 występujące podczas p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sków (Dobry, Przeciętny, Zły)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y (dobry, średni, zły)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izualnej kontroli komponentów mechanicz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sięczne testy systemu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test systemu bezpieczeństw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syste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syste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ła aktywacji zatrzymania awaryjnego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blokady systemu ograniczającego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zatrzymania awaryjnego (SELECTION options: Funkcjonalny, Wymaga naprawy, Wyłączony z eksploa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systemu zabezpieczającego (SELECTION options: Prześlij, Błąd, Wymaga przeglą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st systemu bezpieczeństw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czne szczegółowe inspe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j oceny struktural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badań nieniszczących (NDT) (np. ultradźwiękowe, magnetyczno-proszdkow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próby ciśnieniowej układu hydrauliczn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układu hamulcow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układowego systemu sterowania jazdą (SELECTION options: V1.0, V1.1, V1.2, V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- czujnik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certyfikowanego tech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y systemu bezpieczeństwa zakończone sukcesem (Zaznacz wszystkie pasujące) (SELECTION options: Funkcja zatrzymania awaryjnego, Sprawdzenie systemu zabezpieczeń, Systemy ostrzegania dźwiękowo-wizualnego, Mechanizmy zabezpieczające (fail-saf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ecyficzna dla rodzaju jaz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nietypowe dźwięki lub wibracje podczas jaz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tarcia tor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płynu hydraulicznego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systemu sterowania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komponentów atrakcji (jeśli koniecz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kalibracji czuj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wartości momentu dokręcania specyficzne dla danej jaz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układu elektr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ężenie prądu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ystancja izolacji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yłącznika (SELECTION options: Włączony, Wyłącz, Potknął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problemy z okablowaniem (SELECTION options: Odsłonięte przewody, Korozja, Poluzowane połączenia, Uszkodzona izo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układu hydraul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ydrauliczn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łynu hydrauliczn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łoż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(wizualny) (SELECTION options: Doskonałe, Dobry, Uczc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i wyglądu ciec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układu pneumat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wietrza w zbiornik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dek ciśnienia na filtrz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środka smarnego (SELECTION options: Bez dodatku oleju, Lekki olej, Średni olej, Ciężka ropa naft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linii powietrz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wykrywania nieszczelności (SELECTION options: Przejdź dalej, Błąd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ysuwania cylindra (in/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ntegralności struktural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unktu pomiarowe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korozji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obserwowanych uszkodzeń (jeśli wystąpi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y rodzaj korozji (SELECTION options: Uniform, Wżery, Galwaniczny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pęknięci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elementów konstrukcyj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y smar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środka smarnego (SELECTION options: Smar, Olej, Specjalistyczny środek sma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a ilość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środka smar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marowana część/kompon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