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0e5a1e7cf130c0d0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Walk-Around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(Oil, Water, Hydraulic) (SELECTION options: Full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Damage (SELECTION options: Cracks, Rust, Leaks, Loose Bolts, Scratch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Mechanical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RPM at Id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during ope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Belts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Hoses (Good, Fair, 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ubr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visual inspection of mechanical compon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Safety System 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afety System Test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afety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afety System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Activation Forc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aint System Latch Strength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 (SELECTION options: Functional, Needs Repair, Out of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traint System Integrity (SELECTION options: Pass, Fail, Needs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Safety System Tes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Thorough Inspe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ructural Assessment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n-Destructive Testing (NDT) Reports (e.g., Ultrasonic, Magnetic Partic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Pressure Test Result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System Efficienc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 Control System Firmware Version (SELECTION options: V1.0, V1.1, V1.2, V1.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- Safety Senso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ed 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ystem Tests Passed (Check all that apply) (SELECTION options: Emergency Stop Function, Restraint System Check, Audio/Visual Warning Systems, Fail-Safe Mechanism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de-Specific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-Specific Unusual Noises or Vibrations No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k Friction Coefficie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ydraulic Fluid Chang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System Software Version (SELECTION options: v1.0, v1.1, v1.2, v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s of Ride Components (if necessar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nsor Calib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e-Specific Torque Specifications Verifi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Resistance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er Status (SELECTION options: On, Off, Tripp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Issues Found (SELECTION options: Exposed Wiring, Corrosion, Loose Connections, Damaged Insu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oi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Visua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uid Condition &amp; Appea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neumatic System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ank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Drop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(SELECTION options: Oil-Free, Light Oil, Medium Oil, Heavy 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r Lin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tection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linder Extension Speed (in/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al Integrity Assess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ssessmen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Dep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ed Damage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orrosion Observed (SELECTION options: Uniform, Pitting, Galvanic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ack Leng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tructural Component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(SELECTION options: Grease, Oil, Specialty Lubr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Us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Br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/Component Lubrica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