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12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f8c864b52dafc5c6a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Системна видимост и осведоме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видими точки/станции за Андон за операторит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 светлините на „Андон“ са видимо от всички работни станции? (SELECTION options: Да, Не, Част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трукциите за системата „Адон“ са лесно достъпни и разбираеми? (SELECTION options: Да, Не, Нужно подобр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забелязани пречки или проблеми, които влияят на видимостта на системата „Андон“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операторите, които могат да обяснят предназначението на икономическата система „Андон“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стемата за указателни знаци на „Андон“ е на езиците, които се говорят от работната ръка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ирайте всички случаи, в които сигналите на „Андон“ са били пропуснати или неправилно тълкувани поради проблеми с видимостта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дентифициране и докладване на пробле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жините на Андоните са ясно маркирани и лесно видими? (SELECTION options: Да, Не, Част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то време (в минути) за оператор да разпознае и инициира Андонов сигнал при често срещан проблем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 бариери или препятствия срещат операторите при опит за активиране на сигнал „Андон“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видове проблеми са удобни за операторите да докладват чрез системата „Андон“? (SELECTION options: Несправност на оборудването, Липса на материали, Проблеми с качеството, Опасност, Отклонение от процеса, Други (Уточнете в ДЪЛГ_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елниците са уверени в способността си да докладват за проблеми с помощта на системата „Андон“? (SELECTION options: Да, Не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от докладваните проблеми, които са документирани и проследени до източника си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тговор и разреша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време за признаване на сигнал Андон (мину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време за разрешаване на сигнал Адон (мину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ществува ли документиран път за ескалация за неразрешени проблеми с Андон? (SELECTION options: Да, Не, Не се прилаг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ицето, отговарящо за резолюциите, е лесно достъпно? (SELECTION options: Винаги, Обикновено, Понякога, Порядко, Никог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в ли заместващ елемент (пропускателна зона) наблюдавате в процеса на разрешаван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отдели/роли обикновено участват в разрешаването на Андон? (SELECTION options: Продуциране, Поддръжка, Качество, Инженерство, Надзор, Управл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дурата за разрешаване на проблеми е документирана и се следва последователно? (SELECTION options: Да, Не, Частичн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муникация и ескал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ли нива за ескалация са ясно дефинирани и документирани? (SELECTION options: Да, Не, Частично, Не се отнас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време за потвърждение на сигнал за Андон (мину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време за ескалация на сигнал „Андон“ (мину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ргумираният персонал за ескалация е ясно идентифициран и бързо достъпен ли? (SELECTION options: Да, Не, Понякога, Не е 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 и да са проблеми или притеснения относно комуникацията по време на активиране на „Андон“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комуникационни методи се използват по време на ескалация на „Андон“? (SELECTION options: Вербален, Имейл, Текст съобщение, Съобщения на Андон система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преглеждане/актуализиране на процедурите за ескалация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системата и надежд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евантивна поддръж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а дата на планирано поддръж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нциденти с прекъсване на работа на Андон системата (Миналия месец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време за възстановяване на системата след прекъс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атерийна продължителност за безжични устройства (Ако е приложимо - Сред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хардуера (Визуален преглед) (SELECTION options: Отлично, Добре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о скорошно ремонт на система или модификац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резервно захранване за системата Andon? (SELECTION options: Да, Не, Частичен/Огранич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и компетентно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ко обучителни сесии по системата „Андон“ са проведени през последните 12 месеца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отдели получават обучение по система за ендон? (SELECTION options: Производство, Поддръжка, Контрол на качеството, Инженерство, Надзор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шете съдържанието на обучението по системата „Андон“ (напр. типове сигнали, процедури за ескалация, методи за докладване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от следните теми са покрити в обучението? (SELECTION options: Идентификация на сигнализация (Червен, Жълт и т.н.), Процедури за ескалация, Методи за докладване, Основни принципи за отстраняване на неизправности, Протоколи за безопасност, свързани с Андон, Преглед и анализ на дан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 се оценяват компетентностите на служителите след обучението? (SELECTION options: Писателен изпит, Практическа демонстрация, Наблюдение, Без формална оценка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редавателно обучение за ключов персонал (напр. ръководители, технически персонал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 предизвикателства са се появили по време на обучението и какви модификации са били предприети за тяхното разрешаван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нализ на данни и непрекъснато подобр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анализирани тригери на Андон на месец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данни се проследяват в момента, свързани с тригери на „Андон“ (изберете всички приложими) (SELECTION options: Време на задействане, Време за разрешаване, Код на причината, Идентификатор на оператора, Идентификатор на оборудването, Местоположение, Категория на коренната причи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ва процес за анализ на данните от тригери на „Андан“ (например, честота, отговорно лиц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време за идентифициране на основната причина след активиране на Андон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 се комуникират заключенията от анализа на данните на „Андон“ до заинтересованите страни? (SELECTION options: Редовни срещи, Доклади, Панели, Уведомления по имейл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оне 2 корективни действия, предприети като пряк резултат от анализа на данните на Андон през последните 12 месец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но намаление на повторното възникване на топ 3 причини за адон тригер (след корективни действия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еглед на данните на Андон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