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ЕФЕКТИВНОСТТА НА АНДОН СИСТЕМАТ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СИСТЕМНА ВИДИМОСТ И ОСВЕДОМЕНОСТ ---</text:span></text:p>
      <text:p text:style-name="P1"><text:span text:style-name="T2">[ ] Брой видими точки/станции за Андон за операторите</text:span></text:p>
      <text:p text:style-name="P1"><text:span text:style-name="T2">[ ] На светлините на „Андон“ са видимо от всички работни станции? (Да, Не, Частично)</text:span></text:p>
      <text:p text:style-name="P1"><text:span text:style-name="T2">[ ] Инструкциите за системата „Адон“ са лесно достъпни и разбираеми? (Да, Не, Нужно подобрение)</text:span></text:p>
      <text:p text:style-name="P1"><text:span text:style-name="T2">[ ] Опишете всички забелязани пречки или проблеми, които влияят на видимостта на системата „Андон“.</text:span></text:p>
      <text:p text:style-name="P1"><text:span text:style-name="T2">[ ] Процент на операторите, които могат да обяснят предназначението на икономическата система „Андон“</text:span></text:p>
      <text:p text:style-name="P1"><text:span text:style-name="T2">[ ] Системата за указателни знаци на „Андон“ е на езиците, които се говорят от работната ръка? (Да, Не, Н/Д)</text:span></text:p>
      <text:p text:style-name="P1"><text:span text:style-name="T2">[ ] Документирайте всички случаи, в които сигналите на „Андон“ са били пропуснати или неправилно тълкувани поради проблеми с видимостта.</text:span></text:p>
      <text:p text:style-name="P1"/>
      <text:p text:style-name="P1"><text:span text:style-name="T1">--- ИДЕНТИФИЦИРАНЕ И ДОКЛАДВАНЕ НА ПРОБЛЕМИ ---</text:span></text:p>
      <text:p text:style-name="P1"><text:span text:style-name="T2">[ ] Дължините на Андоните са ясно маркирани и лесно видими? (Да, Не, Частично)</text:span></text:p>
      <text:p text:style-name="P1"><text:span text:style-name="T2">[ ] Средното време (в минути) за оператор да разпознае и инициира Андонов сигнал при често срещан проблем.</text:span></text:p>
      <text:p text:style-name="P1"><text:span text:style-name="T2">[ ] Опишете какви бариери или препятствия срещат операторите при опит за активиране на сигнал „Андон“.</text:span></text:p>
      <text:p text:style-name="P1"><text:span text:style-name="T2">[ ] Какви видове проблеми са удобни за операторите да докладват чрез системата „Андон“? (Несправност на оборудването, Липса на материали, Проблеми с качеството, Опасност, Отклонение от процеса, Други (Уточнете в ДЪЛГ_ТЕКСТ))</text:span></text:p>
      <text:p text:style-name="P1"><text:span text:style-name="T2">[ ] Работелниците са уверени в способността си да докладват за проблеми с помощта на системата „Андон“? (Да, Не, Несигурен)</text:span></text:p>
      <text:p text:style-name="P1"><text:span text:style-name="T2">[ ] Процент от докладваните проблеми, които са документирани и проследени до източника си.</text:span></text:p>
      <text:p text:style-name="P1"/>
      <text:p text:style-name="P1"><text:span text:style-name="T1">--- ОТГОВОР И РАЗРЕШАВАНЕ ---</text:span></text:p>
      <text:p text:style-name="P1"><text:span text:style-name="T2">[ ] Средно време за признаване на сигнал Андон (минути)</text:span></text:p>
      <text:p text:style-name="P1"><text:span text:style-name="T2">[ ] Средно време за разрешаване на сигнал Адон (минути)</text:span></text:p>
      <text:p text:style-name="P1"><text:soft-page-break/><text:span text:style-name="T2">[ ] Съществува ли документиран път за ескалация за неразрешени проблеми с Андон? (Да, Не, Не се прилага)</text:span></text:p>
      <text:p text:style-name="P1"><text:span text:style-name="T2">[ ] Лицето, отговарящо за резолюциите, е лесно достъпно? (Винаги, Обикновено, Понякога, Порядко, Никога)</text:span></text:p>
      <text:p text:style-name="P1"><text:span text:style-name="T2">[ ] Опишете каквив ли заместващ елемент (пропускателна зона) наблюдавате в процеса на разрешаване.</text:span></text:p>
      <text:p text:style-name="P1"><text:span text:style-name="T2">[ ] Кои отдели/роли обикновено участват в разрешаването на Андон? (Продуциране, Поддръжка, Качество, Инженерство, Надзор, Управление)</text:span></text:p>
      <text:p text:style-name="P1"><text:span text:style-name="T2">[ ] Процедурата за разрешаване на проблеми е документирана и се следва последователно? (Да, Не, Частично)</text:span></text:p>
      <text:p text:style-name="P1"/>
      <text:p text:style-name="P1"><text:span text:style-name="T1">--- КОМУНИКАЦИЯ И ЕСКАЛАЦИЯ ---</text:span></text:p>
      <text:p text:style-name="P1"><text:span text:style-name="T2">[ ] Инли нива за ескалация са ясно дефинирани и документирани? (Да, Не, Частично, Не се отнася)</text:span></text:p>
      <text:p text:style-name="P1"><text:span text:style-name="T2">[ ] Средно време за потвърждение на сигнал за Андон (минути)</text:span></text:p>
      <text:p text:style-name="P1"><text:span text:style-name="T2">[ ] Средно време за ескалация на сигнал „Андон“ (минути)</text:span></text:p>
      <text:p text:style-name="P1"><text:span text:style-name="T2">[ ] Аргумираният персонал за ескалация е ясно идентифициран и бързо достъпен ли? (Да, Не, Понякога, Не е приложимо)</text:span></text:p>
      <text:p text:style-name="P1"><text:span text:style-name="T2">[ ] Опишете какви и да са проблеми или притеснения относно комуникацията по време на активиране на „Андон“.</text:span></text:p>
      <text:p text:style-name="P1"><text:span text:style-name="T2">[ ] Какви комуникационни методи се използват по време на ескалация на „Андон“? (Вербален, Имейл, Текст съобщение, Съобщения на Андон система, Други (Уточнете))</text:span></text:p>
      <text:p text:style-name="P1"><text:span text:style-name="T2">[ ] Последно преглеждане/актуализиране на процедурите за ескалация.</text:span></text:p>
      <text:p text:style-name="P1"/>
      <text:p text:style-name="P1"><text:span text:style-name="T1">--- ПОДДРЪЖКА НА СИСТЕМАТА И НАДЕЖДНОСТ ---</text:span></text:p>
      <text:p text:style-name="P1"><text:span text:style-name="T2">[ ] Последна дата на превантивна поддръжка</text:span></text:p>
      <text:p text:style-name="P1"><text:span text:style-name="T2">[ ] Следваща дата на планирано поддръжка</text:span></text:p>
      <text:p text:style-name="P1"><text:span text:style-name="T2">[ ] Брой инциденти с прекъсване на работа на Андон системата (Миналия месец)</text:span></text:p>
      <text:p text:style-name="P1"><text:span text:style-name="T2">[ ] Средно време за възстановяване на системата след прекъсване</text:span></text:p>
      <text:p text:style-name="P1"><text:span text:style-name="T2">[ ] Батерийна продължителност за безжични устройства (Ако е приложимо - Средно)</text:span></text:p>
      <text:p text:style-name="P1"><text:span text:style-name="T2">[ ] Състояние на хардуера (Визуален преглед) (Отлично, Добре, Справедлив, Беден)</text:span></text:p>
      <text:p text:style-name="P1"><text:span text:style-name="T2">[ ] Опишете всяко скорошно ремонт на система или модификация</text:span></text:p>
      <text:p text:style-name="P1"><text:span text:style-name="T2">[ ] Има ли резервно захранване за системата Andon? (Да, Не, Частичен/Ограничен)</text:span></text:p>
      <text:p text:style-name="P1"/>
      <text:p text:style-name="P1"><text:span text:style-name="T1">--- ОБУЧЕНИЕ И КОМПЕТЕНТНОСТИ ---</text:span></text:p>
      <text:p text:style-name="P1"><text:soft-page-break/><text:span text:style-name="T2">[ ] Колко обучителни сесии по системата „Андон“ са проведени през последните 12 месеца?</text:span></text:p>
      <text:p text:style-name="P1"><text:span text:style-name="T2">[ ] Кои отдели получават обучение по система за ендон? (Производство, Поддръжка, Контрол на качеството, Инженерство, Надзор, Други)</text:span></text:p>
      <text:p text:style-name="P1"><text:span text:style-name="T2">[ ] Кратко опишете съдържанието на обучението по системата „Андон“ (напр. типове сигнали, процедури за ескалация, методи за докладване).</text:span></text:p>
      <text:p text:style-name="P1"><text:span text:style-name="T2">[ ] Кои от следните теми са покрити в обучението? (Идентификация на сигнализация (Червен, Жълт и т.н.), Процедури за ескалация, Методи за докладване, Основни принципи за отстраняване на неизправности, Протоколи за безопасност, свързани с Андон, Преглед и анализ на данни)</text:span></text:p>
      <text:p text:style-name="P1"><text:span text:style-name="T2">[ ] Как се оценяват компетентностите на служителите след обучението? (Писателен изпит, Практическа демонстрация, Наблюдение, Без формална оценка, Други)</text:span></text:p>
      <text:p text:style-name="P1"><text:span text:style-name="T2">[ ] Дата на последно предавателно обучение за ключов персонал (напр. ръководители, технически персонал).</text:span></text:p>
      <text:p text:style-name="P1"><text:span text:style-name="T2">[ ] Опишете какви предизвикателства са се появили по време на обучението и какви модификации са били предприети за тяхното разрешаване.</text:span></text:p>
      <text:p text:style-name="P1"/>
      <text:p text:style-name="P1"><text:span text:style-name="T1">--- АНАЛИЗ НА ДАННИ И НЕПРЕКЪСНАТО ПОДОБРЕНИЕ ---</text:span></text:p>
      <text:p text:style-name="P1"><text:span text:style-name="T2">[ ] Брой анализирани тригери на Андон на месец</text:span></text:p>
      <text:p text:style-name="P1"><text:span text:style-name="T2">[ ] Кои данни се проследяват в момента, свързани с тригери на „Андон“ (изберете всички приложими) (Време на задействане, Време за разрешаване, Код на причината, Идентификатор на оператора, Идентификатор на оборудването, Местоположение, Категория на коренната причина)</text:span></text:p>
      <text:p text:style-name="P1"><text:span text:style-name="T2">[ ] Кратко описва процес за анализ на данните от тригери на „Андан“ (например, честота, отговорно лице)</text:span></text:p>
      <text:p text:style-name="P1"><text:span text:style-name="T2">[ ] Средно време за идентифициране на основната причина след активиране на Андон</text:span></text:p>
      <text:p text:style-name="P1"><text:span text:style-name="T2">[ ] Как се комуникират заключенията от анализа на данните на „Андон“ до заинтересованите страни? (Редовни срещи, Доклади, Панели, Уведомления по имейл, Други (Уточнете))</text:span></text:p>
      <text:p text:style-name="P1"><text:span text:style-name="T2">[ ] Опишете поне 2 корективни действия, предприети като пряк резултат от анализа на данните на Андон през последните 12 месеца.</text:span></text:p>
      <text:p text:style-name="P1"><text:span text:style-name="T2">[ ] Процентно намаление на повторното възникване на топ 3 причини за адон тригер (след корективни действия)</text:span></text:p>
      <text:p text:style-name="P1"><text:span text:style-name="T2">[ ] Дата на последна преглед на данните на Андон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andon-system-effective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02.327000000</meta:creation-date>
    <dc:date>2026-06-22T13:38:02.327000000</dc:date>
    <meta:document-statistic meta:table-count="0" meta:image-count="0" meta:object-count="0" meta:page-count="3" meta:paragraph-count="63" meta:word-count="880" meta:character-count="5827" meta:non-whitespace-character-count="5010"/>
    <meta:generator>LibreOffice/24.2.7.2$Linux_X86_64 LibreOffice_project/420$Build-2</meta:generator>
  </office:meta>
</office:document-meta>
</file>