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7a3c73f1a3e3e2b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und -verständni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sichtbarer Andonpunkte/Stationen für Bedien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don-Leuchten von allen Arbeitsplätzen klar erkennbar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weisungen zum Andon-System leicht zugänglich und verständlich? (SELECTION options: Ja, Nein.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Hindernisse oder Probleme, die die Sichtbarkeit des Andon-Systems beeinträchti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zahl der Bediener, die den Zweck des Andon-Systems erklären kö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ndon-Systemschilder in den Sprachen verfasst, die von den Mitarbeitern gesprochen wer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en Sie jegliche versäumten oder fehlinterpretierten Andon-Signale aufgrund von Sichtproble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identifizierung und -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don-Punkte deutlich gekennzeichnet und gut sichtbar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eit (in Minuten), die ein Bediener benötigt, um ein Andon-Signal für ein häufiges Problem zu erkennen und auszulös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Hindernisse oder Schwierigkeiten, auf die Bediener stoßen, wenn sie versuchen, ein Andon-Signal zu aktivie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Problemen melden Betreiber gerne über das Andon-System? (SELECTION options: Geräteausfall, Materialmangel, Qualitätsprobleme, Sicherheitsrisiko, Prozessabweich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ediener zuversichtlich, Probleme mithilfe des Andon-Systems zu meld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zahl der gemeldeten Probleme, die dokumentiert und auf ihren Ursprung zurückverfolgt werde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wort und 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aktionszeit Andon-Signal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hebungszeit für Andon-Signal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dokumentierten Eskalationspfad für ungelöste Andon-Probleme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zur Bearbeitung geschulte Mitarbeiter verfügbar? (SELECTION options: Immer, Gewöhnlich, Manchmal, Selten, Niem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ngpässe, die im Lösungsprozess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/Rollen sind typischerweise an der Andon-Fehlerbehebung beteiligt? (SELECTION options: Produktion, Wartung, Qualität, Ingenieurwesen, Betreuung, 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Lösungsschritte dokumentiert und konsequent umgesetzt? (SELECTION options: Ja., Nein, Teilwe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Esk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Eskalationswege klar definiert und dokumentiert? (SELECTION options: Ja., Nein, Teilweis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aktionszeit auf ein Andon-Signal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skalationszeit eines Andon-Signals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die verantwortlichen Eskalationsmitarbeiter klar identifiziert und leicht erreichbar? (SELECTION options: Ja, Nein, Manchmal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Probleme oder Bedenken bezüglich der Kommunikation während der Andon-Aktivi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ommunikationsmethoden werden bei Andon-Eskalation eingesetzt? (SELECTION options: Verbal, E-Mail, Textnachricht, Andon-System-Nachricht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/Aktualisierung der Eskalationsverfahre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wartung &amp; Zuverläss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fallvorkommnisse des Andon-Systems (letzter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iederherstellungszeit nach Ausfal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kulaufzeit für kabellose Geräte (falls zutreffend – Durchschnit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ystemhardware (visuelle Inspektion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kürzlich durchgeführten Systemreparaturen oder -änder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Notstromversorgung für das Andon-System verfügbar? (SELECTION options: Ja, Nein., Teilweise/Eingeschrän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pe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Schulungen zum Andon-System wurden in den letzten 12 Monaten durchgefüh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erhalten Andon-Systemschulungen? (SELECTION options: Produktion, Wartung, Qualitätskontrolle, Ingenieurwesen, Betreu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Inhalte der Andon-System-Schulung (z. B. Signaltypen, Eskalationsverfahren, Meldeverfahr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Themen werden in der Schulung behandelt? (SELECTION options: Signalerkennung (Rot, Gelb, usw.), Eskalationsverfahren, Berichterstattungsmethoden, Grundlegende Fehlerbehebung, Sicherheitsrichtlinien in Bezug auf Andon, Datenprüfung und -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Mitarbeiter nach der Schulung auf ihre Kompetenz beurteilt? (SELECTION options: Schriftliche Prüfung, Praktische Demonstration, Beobachtung, Keine formelle Bewer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ortbildungsmaßnahme für Schlüsselpersonal (z. B. Vorgesetzte, Wartungspersonal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während des Trainings aufgetretenen Schwierigkeiten und welche Anpassungen vorgenommen wurden, um diesen zu begegn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und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 Monat analysierten Andon-Auslös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atenpunkte werden aktuell im Zusammenhang mit Andon-Auslösungen erfasst? (Mehrfachauswahl möglich) (SELECTION options: Auslösedauer, Bearbeitungszeit, Fehlercode, Betriebs-ID, Geräte-ID, Ort, Ursachenkategor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Prozess zur Analyse von Andon-Auslösedaten (z. B. Häufigkeit, verantwortliche Person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eit zur Ursachenermittlung nach Andon-Aktiv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Erkenntnisse aus der Andon-Datenanalyse an die relevanten Beteiligten weitergegeben? (SELECTION options: Regelmäßige Treffen, Berichte, Armaturenbretter, E-Mail-Benachrichtigung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indestens 2 Korrekturmaßnahmen, die in den letzten 12 Monaten als direkte Folge der Andon-Datenanalyse umgesetz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 Reduktion der Wiederholung der Top 3 Andon-Auslöseursachen (nach Korrekturmaßnah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ndon-Datenanalyse-Überprüf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