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LLISTE ZUR WIRKSAMKEIT DES ANDON-SYSTEM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ÜBERSICHT UND -VERSTÄNDNIS ---</text:span></text:p>
      <text:p text:style-name="P1"><text:span text:style-name="T2">[ ] Anzahl sichtbarer Andonpunkte/Stationen für Bediener</text:span></text:p>
      <text:p text:style-name="P1"/>
      <text:p text:style-name="P1"><text:span text:style-name="T2">[ ] Sind Andon-Leuchten von allen Arbeitsplätzen klar erkennbar? (Ja., Nein., Teilweise)</text:span></text:p>
      <text:p text:style-name="P1"><text:span text:style-name="T2">[ ] Sind Anweisungen zum Andon-System leicht zugänglich und verständlich? (Ja, Nein., Benötigt Verbesserung)</text:span></text:p>
      <text:p text:style-name="P1"><text:span text:style-name="T2">[ ] Beschreiben Sie alle beobachteten Hindernisse oder Probleme, die die Sichtbarkeit des Andon-Systems beeinträchtigen.</text:span></text:p>
      <text:p text:style-name="P1"><text:span text:style-name="T2">[ ] Prozentzahl der Bediener, die den Zweck des Andon-Systems erklären können</text:span></text:p>
      <text:p text:style-name="P1"><text:span text:style-name="T2">[ ] Sind die Andon-Systemschilder in den Sprachen verfasst, die von den Mitarbeitern gesprochen werden? (Ja., Nein., N/A)</text:span></text:p>
      <text:p text:style-name="P1"><text:span text:style-name="T2">[ ] Protokollieren Sie jegliche versäumten oder fehlinterpretierten Andon-Signale aufgrund von Sichtproblemen.</text:span></text:p>
      <text:p text:style-name="P1"/>
      <text:p text:style-name="P1"><text:span text:style-name="T1">--- PROBLEMIDENTIFIZIERUNG UND -MELDUNG ---</text:span></text:p>
      <text:p text:style-name="P1"><text:span text:style-name="T2">[ ] Sind Andon-Punkte deutlich gekennzeichnet und gut sichtbar? (Ja, Nein, Teilweise)</text:span></text:p>
      <text:p text:style-name="P1"><text:span text:style-name="T2">[ ] Durchschnittliche Zeit (in Minuten), die ein Bediener benötigt, um ein Andon-Signal für ein häufiges Problem zu erkennen und auszulösen.</text:span></text:p>
      <text:p text:style-name="P1"><text:span text:style-name="T2">[ ] Beschreiben Sie alle Hindernisse oder Schwierigkeiten, auf die Bediener stoßen, wenn sie versuchen, ein Andon-Signal zu aktivieren.</text:span></text:p>
      <text:p text:style-name="P1"><text:span text:style-name="T2">[ ] Welche Arten von Problemen melden Betreiber gerne über das Andon-System? (Geräteausfall, Materialmangel, Qualitätsprobleme, Sicherheitsrisiko, Prozessabweichung, Andere (in LANGTEXT angeben))</text:span></text:p>
      <text:p text:style-name="P1"><text:span text:style-name="T2">[ ] Sind die Bediener zuversichtlich, Probleme mithilfe des Andon-Systems zu melden? (Ja, Nein, unsicher)</text:span></text:p>
      <text:p text:style-name="P1"><text:span text:style-name="T2">[ ] Prozentzahl der gemeldeten Probleme, die dokumentiert und auf ihren Ursprung zurückverfolgt werden.</text:span></text:p>
      <text:p text:style-name="P1"/>
      <text:p text:style-name="P1"><text:span text:style-name="T1">--- ANTWORT UND LÖSUNG ---</text:span></text:p>
      <text:p text:style-name="P1"><text:span text:style-name="T2">[ ] Durchschnittliche Reaktionszeit Andon-Signal (Minuten)</text:span></text:p>
      <text:p text:style-name="P1"><text:soft-page-break/><text:span text:style-name="T2">[ ] Durchschnittliche Behebungszeit für Andon-Signal (Minuten)</text:span></text:p>
      <text:p text:style-name="P1"><text:span text:style-name="T2">[ ] Gibt es einen dokumentierten Eskalationspfad für ungelöste Andon-Probleme? (Ja., Nein., Nicht zutreffend.)</text:span></text:p>
      <text:p text:style-name="P1"><text:span text:style-name="T2">[ ] Sind zur Bearbeitung geschulte Mitarbeiter verfügbar? (Immer, Gewöhnlich, Manchmal, Selten, Niemals)</text:span></text:p>
      <text:p text:style-name="P1"><text:span text:style-name="T2">[ ] Beschreiben Sie alle Engpässe, die im Lösungsprozess aufgetreten sind.</text:span></text:p>
      <text:p text:style-name="P1"><text:span text:style-name="T2">[ ] Welche Abteilungen/Rollen sind typischerweise an der Andon-Fehlerbehebung beteiligt? (Produktion, Wartung, Qualität, Ingenieurwesen, Betreuung, Führung)</text:span></text:p>
      <text:p text:style-name="P1"><text:span text:style-name="T2">[ ] Werden Lösungsschritte dokumentiert und konsequent umgesetzt? (Ja., Nein, Teilweise)</text:span></text:p>
      <text:p text:style-name="P1"/>
      <text:p text:style-name="P1"><text:span text:style-name="T1">--- KOMMUNIKATION &amp; ESKALATION ---</text:span></text:p>
      <text:p text:style-name="P1"><text:span text:style-name="T2">[ ] Sind Eskalationswege klar definiert und dokumentiert? (Ja., Nein, Teilweise, Nicht zutreffend.)</text:span></text:p>
      <text:p text:style-name="P1"><text:span text:style-name="T2">[ ] Durchschnittliche Reaktionszeit auf ein Andon-Signal (Minuten)</text:span></text:p>
      <text:p text:style-name="P1"><text:span text:style-name="T2">[ ] Durchschnittliche Eskalationszeit eines Andon-Signals (Minuten)</text:span></text:p>
      <text:p text:style-name="P1"><text:span text:style-name="T2">[ ] Sind die verantwortlichen Eskalationsmitarbeiter klar identifiziert und leicht erreichbar? (Ja, Nein, Manchmal, Nicht zutreffend.</text:span></text:p>
      <text:p text:style-name="P1"><text:span text:style-name="T2">)</text:span></text:p>
      <text:p text:style-name="P1"><text:span text:style-name="T2">[ ] Beschreiben Sie alle Probleme oder Bedenken bezüglich der Kommunikation während der Andon-Aktivierung.</text:span></text:p>
      <text:p text:style-name="P1"><text:span text:style-name="T2">[ ] Welche Kommunikationsmethoden werden bei Andon-Eskalation eingesetzt? (Verbal, E-Mail, Textnachricht, Andon-System-Nachrichten, Sonstiges (Bitte angeben))</text:span></text:p>
      <text:p text:style-name="P1"><text:span text:style-name="T2">[ ] Letzte Überprüfung/Aktualisierung der Eskalationsverfahren.</text:span></text:p>
      <text:p text:style-name="P1"/>
      <text:p text:style-name="P1"><text:span text:style-name="T1">--- SYSTEMWARTUNG &amp; ZUVERLÄSSIGKEIT ---</text:span></text:p>
      <text:p text:style-name="P1"><text:span text:style-name="T2">[ ] Letztes Datum der vorbeugenden Wartung</text:span></text:p>
      <text:p text:style-name="P1"><text:span text:style-name="T2">[ ] Nächster geplanter Wartungstermin</text:span></text:p>
      <text:p text:style-name="P1"><text:span text:style-name="T2">[ ] Anzahl der Ausfallvorkommnisse des Andon-Systems (letzter Monat)</text:span></text:p>
      <text:p text:style-name="P1"><text:span text:style-name="T2">[ ] Durchschnittliche Wiederherstellungszeit nach Ausfall</text:span></text:p>
      <text:p text:style-name="P1"><text:span text:style-name="T2">[ ] Akkulaufzeit für kabellose Geräte (falls zutreffend – Durchschnitt)</text:span></text:p>
      <text:p text:style-name="P1"/>
      <text:p text:style-name="P1"><text:span text:style-name="T2">[ ] Zustand der Systemhardware (visuelle Inspektion) (Ausgezeichnet, Gut, gerecht, arm)</text:span></text:p>
      <text:p text:style-name="P1"><text:span text:style-name="T2">[ ] Beschreiben Sie alle kürzlich durchgeführten Systemreparaturen oder -änderungen.</text:span></text:p>
      <text:p text:style-name="P1"><text:soft-page-break/><text:span text:style-name="T2">[ ] Ist eine Notstromversorgung für das Andon-System verfügbar? (Ja, Nein., Teilweise/Eingeschränkt)</text:span></text:p>
      <text:p text:style-name="P1"/>
      <text:p text:style-name="P1"><text:span text:style-name="T1">--- SCHULUNG &amp; KOMPETENZ ---</text:span></text:p>
      <text:p text:style-name="P1"><text:span text:style-name="T2">[ ] Wie viele Schulungen zum Andon-System wurden in den letzten 12 Monaten durchgeführt?</text:span></text:p>
      <text:p text:style-name="P1"><text:span text:style-name="T2">[ ] Welche Abteilungen erhalten Andon-Systemschulungen? (Produktion, Wartung, Qualitätskontrolle, Ingenieurwesen, Betreuung, Andere)</text:span></text:p>
      <text:p text:style-name="P1"><text:span text:style-name="T2">[ ] Beschreiben Sie kurz die Inhalte der Andon-System-Schulung (z. B. Signaltypen, Eskalationsverfahren, Meldeverfahren).</text:span></text:p>
      <text:p text:style-name="P1"><text:span text:style-name="T2">[ ] Welche der folgenden Themen werden in der Schulung behandelt? (Signalerkennung (Rot, Gelb, usw.), Eskalationsverfahren, Berichterstattungsmethoden, Grundlegende Fehlerbehebung, Sicherheitsrichtlinien in Bezug auf Andon, Datenprüfung und -analyse)</text:span></text:p>
      <text:p text:style-name="P1"><text:span text:style-name="T2">[ ] Wie werden Mitarbeiter nach der Schulung auf ihre Kompetenz beurteilt? (Schriftliche Prüfung, Praktische Demonstration, Beobachtung, Keine formelle Bewertung, Andere)</text:span></text:p>
      <text:p text:style-name="P1"><text:span text:style-name="T2">[ ] Datum der letzten Fortbildungsmaßnahme für Schlüsselpersonal (z. B. Vorgesetzte, Wartungspersonal).</text:span></text:p>
      <text:p text:style-name="P1"><text:span text:style-name="T2">[ ] Beschreiben Sie alle während des Trainings aufgetretenen Schwierigkeiten und welche Anpassungen vorgenommen wurden, um diesen zu begegnen.</text:span></text:p>
      <text:p text:style-name="P1"/>
      <text:p text:style-name="P1"><text:span text:style-name="T1">--- DATENANALYSE UND KONTINUIERLICHE VERBESSERUNG ---</text:span></text:p>
      <text:p text:style-name="P1"><text:span text:style-name="T2">[ ] Anzahl der pro Monat analysierten Andon-Auslösungen</text:span></text:p>
      <text:p text:style-name="P1"><text:span text:style-name="T2">[ ] Welche Datenpunkte werden aktuell im Zusammenhang mit Andon-Auslösungen erfasst? (Mehrfachauswahl möglich) (Auslösedauer, Bearbeitungszeit, Fehlercode, Betriebs-ID, Geräte-ID, Ort, Ursachenkategorien)</text:span></text:p>
      <text:p text:style-name="P1"><text:span text:style-name="T2">[ ] Beschreiben Sie kurz den Prozess zur Analyse von Andon-Auslösedaten (z. B. Häufigkeit, verantwortliche Personen).</text:span></text:p>
      <text:p text:style-name="P1"><text:span text:style-name="T2">[ ] Durchschnittliche Zeit zur Ursachenermittlung nach Andon-Aktivierung</text:span></text:p>
      <text:p text:style-name="P1"><text:span text:style-name="T2">[ ] Wie werden Erkenntnisse aus der Andon-Datenanalyse an die relevanten Beteiligten weitergegeben? (Regelmäßige Treffen, Berichte, Armaturenbretter, E-Mail-Benachrichtigungen, Sonstiges (Bitte angeben))</text:span></text:p>
      <text:p text:style-name="P1"><text:span text:style-name="T2">[ ] Beschreiben Sie mindestens 2 Korrekturmaßnahmen, die in den letzten 12 Monaten als direkte Folge der Andon-Datenanalyse umgesetzt wurden.</text:span></text:p>
      <text:p text:style-name="P1"><text:span text:style-name="T2">[ ] Prozentuale Reduktion der Wiederholung der Top 3 Andon-Auslöseursachen (nach Korrekturmaßnahmen)</text:span></text:p>
      <text:p text:style-name="P1"><text:span text:style-name="T2">[ ] Datum der letzten Andon-Datenanalyse-Überprüf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ndon-system-effective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05.663000000</meta:creation-date>
    <dc:date>2026-06-22T11:28:05.663000000</dc:date>
    <meta:document-statistic meta:table-count="0" meta:image-count="0" meta:object-count="0" meta:page-count="3" meta:paragraph-count="64" meta:word-count="722" meta:character-count="5911" meta:non-whitespace-character-count="5252"/>
    <meta:generator>LibreOffice/24.2.7.2$Linux_X86_64 LibreOffice_project/420$Build-2</meta:generator>
  </office:meta>
</office:document-meta>
</file>