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23c56655ea55f3e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bilidad y conocimiento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/estaciones de Andon visibles para los operador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visibles los andones desde todos los puestos de trabajo? (SELECTION options: Sí, No., Parcialm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on las instrucciones del sistema Andon fácilmente accesibles y comprensibles? (SELECTION options: Sí., No.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barrera o problema que afecte la visibilidad del sistema And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Operarios que Pueden Explicar el Propósito del Sistema Ando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señalización del sistema Andon está en los idiomas locales hablados por los trabajadores?</text:p>
            <text:p>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r cualquier instancia en la que las señales de andón fueron pasadas por alto o malinterpretadas debido a problemas de visibilida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Notificación de Probl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indicadores Andon claramente marcados y fácilmente visibles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(en minutos) que tarda un operador para identificar e iniciar una señal Andon para un problema comú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barrera u obstáculo que los operarios enfrentan al intentar activar una señal And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s de incidencias están los operarios cómodos de reportar a través del sistema Andon? (SELECTION options: Falla de equipo, Escasez de materiales, Preocupaciones sobre la calidad, Peligro, Desviación del proceso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ían los operarios en su capacidad para reportar incidencias utilizando el sistema Andon? (SELECTION options: Sí., No., Ind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incidencias notificadas que están documentadas y se rastrean hasta su origen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y Solu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para reconocer señal Andon (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de resolución de señal Andon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rocedimiento documentado para la escalada de problemas Andon sin resolver? (SELECTION options: Sí., N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disponible personal de resolución asignado? (SELECTION options: Siempre, Generalmente, A veces, Raramente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cuello de botella observado en el proceso de resolu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/cargos suelen involucrarse en la resolución de Andon? (SELECTION options: Producción, Mantenimiento, Calidad, Ingeniería, Supervisión, Gest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pasos de resolución documentados y se siguen de manera consistente? (SELECTION options: Sí., No., Parcialm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Esc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definidos y documentados los procedimientos de escalamiento? (SELECTION options: Sí, No, Parcialmente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medio de confirmación de una señal Andon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para escalar una señal Andon (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claramente identificado y fácilmente accesible el personal de escalamiento responsable? (SELECTION options: Sí., No., A veces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e cualquier problema o inquietud relacionada con la comunicación durante la activación del Ando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étodos de comunicación se utilizan durante la escalada del Andon? (SELECTION options: Verbal, Correo electrónico, Mensaje de texto, Mensajería del Sistema Andon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revisión/actualización de los procedimientos de escalamient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Fiabilidad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Mantenimiento Preven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de interrupción del sistema Andon (mes pa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restauración del sistema después de una interrup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batería para dispositivos inalámbricos (si aplica – 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Hardware (Inspección Visual)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eparación o modificación reciente del sist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energía de respaldo para el sistema Andon? (SELECTION options: Sí., No, Parcial/Limit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as sesiones de capacitación sobre el sistema Andon se llevaron a cabo en los últimos 12 meses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departamentos reciben capacitación sobre el sistema Andon?</text:p>
            <text:p> (SELECTION options: Producción, Mantenimiento, Control de Calidad, Ingeniería, Supervisión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contenido cubierto en la capacitación del sistema Andon (por ejemplo, tipos de señales, procedimientos de escalamiento, métodos de report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emas se abordan en la capacitación? (SELECTION options: Identificación de Señales (Rojo, Amarillo, etc.), Procedimientos de escalamiento, Métodos de Informes, Resolución de problemas básicos, Protocolos de seguridad relacionados con el Andon, Revisión y Análisis de Dato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ómo se evalúa la competencia de los empleados después de la capacitación? (SELECTION options: Examen escrito, Demostración práctica, Observación</text:p>
            <text:p>, Sin evaluación form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actualización para personal clave (por ejemplo, supervisores, personal de mantenimiento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afío encontrado durante el entrenamiento y cualquier modificación realizada para solucionarl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Datos y Mejora Conti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aros de Andon analizados por m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puntos de datos se están rastreando actualmente relacionados con los disparadores de Andon (seleccione todas las que correspondan)? (SELECTION options: Tiempo de activación, Tiempo de resolución</text:p>
            <text:p>, Código de razón, Identificador de operador, Identificador de equipo, Ubicación, Categoría de Causa Raí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proceso para analizar los datos del Andon (p. ej., frecuencia, personal respons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para identificar la causa raíz después de la activación del Ando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ómo se comunican los resultados del análisis de datos Andon a las partes interesadas pertinentes? (SELECTION options: Reuniones periódicas, Informes, Paneles de control, Notificaciones por correo electrónico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al menos dos acciones correctivas implementadas como resultado directo del análisis de datos de Andon en los últimos 12 mes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ucción porcentual en la recurrencia de las 3 principales causas de activación de Andon (tras las acciones correctiv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unión de revisión del análisis de datos Andon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