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LA EFICACIA DEL SISTEMA ANDÓN</text:span></text:p>
      <text:p text:style-name="P1"/>
      <text:p text:style-name="P1"><text:span text:style-name="T2">Created by ChecklistGuro (https://checklistguro.com)</text:span></text:p>
      <text:p text:style-name="P1"/>
      <text:p text:style-name="P1"/>
      <text:p text:style-name="P1"><text:span text:style-name="T1">--- VISIBILIDAD Y CONOCIMIENTO DEL SISTEMA ---</text:span></text:p>
      <text:p text:style-name="P1"><text:span text:style-name="T2">[ ] Número de puntos/estaciones de Andon visibles para los operadores.</text:span></text:p>
      <text:p text:style-name="P1"><text:span text:style-name="T2">[ ] ¿Son visibles los andones desde todos los puestos de trabajo? (Sí, No., Parcialmente)</text:span></text:p>
      <text:p text:style-name="P1"><text:span text:style-name="T2">[ ] ¿Son las instrucciones del sistema Andon fácilmente accesibles y comprensibles? (Sí., No., Necesita mejorar.</text:span></text:p>
      <text:p text:style-name="P1"><text:span text:style-name="T2">)</text:span></text:p>
      <text:p text:style-name="P1"><text:span text:style-name="T2">[ ] Describe cualquier barrera o problema que afecte la visibilidad del sistema Andon.</text:span></text:p>
      <text:p text:style-name="P1"><text:span text:style-name="T2">[ ] Porcentaje de Operarios que Pueden Explicar el Propósito del Sistema Andon.</text:span></text:p>
      <text:p text:style-name="P1"><text:span text:style-name="T2">[ ] ¿La señalización del sistema Andon está en los idiomas locales hablados por los trabajadores?</text:span></text:p>
      <text:p text:style-name="P1"><text:span text:style-name="T2"><text:s/>(Sí., No, N/A)</text:span></text:p>
      <text:p text:style-name="P1"><text:span text:style-name="T2">[ ] Documentar cualquier instancia en la que las señales de andón fueron pasadas por alto o malinterpretadas debido a problemas de visibilidad.</text:span></text:p>
      <text:p text:style-name="P1"/>
      <text:p text:style-name="P1"><text:span text:style-name="T1">--- IDENTIFICACIÓN Y NOTIFICACIÓN DE PROBLEMAS ---</text:span></text:p>
      <text:p text:style-name="P1"><text:span text:style-name="T2">[ ] ¿Están los indicadores Andon claramente marcados y fácilmente visibles? (Sí., No., Parcialmente)</text:span></text:p>
      <text:p text:style-name="P1"><text:span text:style-name="T2">[ ] Tiempo promedio (en minutos) que tarda un operador para identificar e iniciar una señal Andon para un problema común.</text:span></text:p>
      <text:p text:style-name="P1"><text:span text:style-name="T2">[ ] Describe cualquier barrera u obstáculo que los operarios enfrentan al intentar activar una señal Andon.</text:span></text:p>
      <text:p text:style-name="P1"><text:span text:style-name="T2">[ ] ¿Qué tipos de incidencias están los operarios cómodos de reportar a través del sistema Andon? (Falla de equipo, Escasez de materiales, Preocupaciones sobre la calidad, Peligro, Desviación del proceso, Otro (Especificar en TEXTO_LARGO)</text:span></text:p>
      <text:p text:style-name="P1"><text:span text:style-name="T2">)</text:span></text:p>
      <text:p text:style-name="P1"><text:span text:style-name="T2">[ ] ¿Confían los operarios en su capacidad para reportar incidencias utilizando el sistema Andon? (Sí., No., Indeciso.)</text:span></text:p>
      <text:p text:style-name="P1"><text:span text:style-name="T2">[ ] Porcentaje de incidencias notificadas que están documentadas y se rastrean hasta su origen.</text:span></text:p>
      <text:p text:style-name="P1"/>
      <text:p text:style-name="P1"><text:soft-page-break/><text:span text:style-name="T1">--- RESPUESTA Y SOLUCIÓN ---</text:span></text:p>
      <text:p text:style-name="P1"><text:span text:style-name="T2">[ ] Tiempo promedio para reconocer señal Andon (minutos)</text:span></text:p>
      <text:p text:style-name="P1"><text:span text:style-name="T2">[ ] Tiempo promedio de resolución de señal Andon (minutos)</text:span></text:p>
      <text:p text:style-name="P1"/>
      <text:p text:style-name="P1"><text:span text:style-name="T2">[ ] ¿Existe un procedimiento documentado para la escalada de problemas Andon sin resolver? (Sí., No, No aplica.)</text:span></text:p>
      <text:p text:style-name="P1"><text:span text:style-name="T2">[ ] ¿Está disponible personal de resolución asignado? (Siempre, Generalmente, A veces, Raramente, Nunca)</text:span></text:p>
      <text:p text:style-name="P1"><text:span text:style-name="T2">[ ] Describe cualquier cuello de botella observado en el proceso de resolución.</text:span></text:p>
      <text:p text:style-name="P1"><text:span text:style-name="T2">[ ] ¿Qué departamentos/cargos suelen involucrarse en la resolución de Andon? (Producción, Mantenimiento, Calidad, Ingeniería, Supervisión, Gestión)</text:span></text:p>
      <text:p text:style-name="P1"><text:span text:style-name="T2">[ ] ¿Están los pasos de resolución documentados y se siguen de manera consistente? (Sí., No., Parcialmente)</text:span></text:p>
      <text:p text:style-name="P1"/>
      <text:p text:style-name="P1"><text:span text:style-name="T1">--- COMUNICACIÓN Y ESCALACIÓN ---</text:span></text:p>
      <text:p text:style-name="P1"><text:span text:style-name="T2">[ ] ¿Están claramente definidos y documentados los procedimientos de escalamiento? (Sí, No, Parcialmente, No aplicable.)</text:span></text:p>
      <text:p text:style-name="P1"><text:span text:style-name="T2">[ ] Tiempo medio de confirmación de una señal Andon (minutos)</text:span></text:p>
      <text:p text:style-name="P1"/>
      <text:p text:style-name="P1"><text:span text:style-name="T2">[ ] Tiempo promedio para escalar una señal Andon (minutos)</text:span></text:p>
      <text:p text:style-name="P1"><text:span text:style-name="T2">[ ] ¿Está claramente identificado y fácilmente accesible el personal de escalamiento responsable? (Sí., No., A veces, No aplica.</text:span></text:p>
      <text:p text:style-name="P1"><text:span text:style-name="T2">)</text:span></text:p>
      <text:p text:style-name="P1"><text:span text:style-name="T2">[ ] Describe cualquier problema o inquietud relacionada con la comunicación durante la activación del Andon.</text:span></text:p>
      <text:p text:style-name="P1"/>
      <text:p text:style-name="P1"><text:span text:style-name="T2">[ ] ¿Qué métodos de comunicación se utilizan durante la escalada del Andon? (Verbal, Correo electrónico, Mensaje de texto, Mensajería del Sistema Andon, Otro (Especificar))</text:span></text:p>
      <text:p text:style-name="P1"><text:span text:style-name="T2">[ ] Última revisión/actualización de los procedimientos de escalamiento.</text:span></text:p>
      <text:p text:style-name="P1"/>
      <text:p text:style-name="P1"><text:span text:style-name="T1">--- MANTENIMIENTO Y FIABILIDAD DEL SISTEMA ---</text:span></text:p>
      <text:p text:style-name="P1"><text:span text:style-name="T2">[ ] Fecha de última Mantenimiento Preventivo</text:span></text:p>
      <text:p text:style-name="P1"><text:span text:style-name="T2">[ ] Próxima fecha de mantenimiento programado</text:span></text:p>
      <text:p text:style-name="P1"><text:span text:style-name="T2">[ ] Número de incidentes de interrupción del sistema Andon (mes pasado)</text:span></text:p>
      <text:p text:style-name="P1"><text:soft-page-break/><text:span text:style-name="T2">[ ] Tiempo promedio de restauración del sistema después de una interrupción.</text:span></text:p>
      <text:p text:style-name="P1"><text:span text:style-name="T2">[ ] Duración de la batería para dispositivos inalámbricos (si aplica – promedio)</text:span></text:p>
      <text:p text:style-name="P1"><text:span text:style-name="T2">[ ] Condición del Hardware (Inspección Visual) (Excelente., Bien., Justo, Pobre)</text:span></text:p>
      <text:p text:style-name="P1"><text:span text:style-name="T2">[ ] Describa cualquier reparación o modificación reciente del sistema.</text:span></text:p>
      <text:p text:style-name="P1"><text:span text:style-name="T2">[ ] ¿Existe energía de respaldo para el sistema Andon? (Sí., No, Parcial/Limitado)</text:span></text:p>
      <text:p text:style-name="P1"/>
      <text:p text:style-name="P1"><text:span text:style-name="T1">--- FORMACIÓN Y COMPETENCIA ---</text:span></text:p>
      <text:p text:style-name="P1"><text:span text:style-name="T2">[ ] ¿Cuántas sesiones de capacitación sobre el sistema Andon se llevaron a cabo en los últimos 12 meses?</text:span></text:p>
      <text:p text:style-name="P1"><text:span text:style-name="T2">[ ] ¿Qué departamentos reciben capacitación sobre el sistema Andon?</text:span></text:p>
      <text:p text:style-name="P1"><text:span text:style-name="T2"><text:s/>(Producción, Mantenimiento, Control de Calidad, Ingeniería, Supervisión</text:span></text:p>
      <text:p text:style-name="P1"><text:span text:style-name="T2">, Otro)</text:span></text:p>
      <text:p text:style-name="P1"><text:span text:style-name="T2">[ ] Describa brevemente el contenido cubierto en la capacitación del sistema Andon (por ejemplo, tipos de señales, procedimientos de escalamiento, métodos de reporte).</text:span></text:p>
      <text:p text:style-name="P1"><text:span text:style-name="T2">[ ] ¿Qué temas se abordan en la capacitación? (Identificación de Señales (Rojo, Amarillo, etc.), Procedimientos de escalamiento, Métodos de Informes, Resolución de problemas básicos, Protocolos de seguridad relacionados con el Andon, Revisión y Análisis de Datos</text:span></text:p>
      <text:p text:style-name="P1"><text:span text:style-name="T2">)</text:span></text:p>
      <text:p text:style-name="P1"><text:span text:style-name="T2">[ ] ¿Cómo se evalúa la competencia de los empleados después de la capacitación? (Examen escrito, Demostración práctica, Observación</text:span></text:p>
      <text:p text:style-name="P1"><text:span text:style-name="T2">, Sin evaluación formal, Otro)</text:span></text:p>
      <text:p text:style-name="P1"><text:span text:style-name="T2">[ ] Fecha de la última capacitación de actualización para personal clave (por ejemplo, supervisores, personal de mantenimiento).</text:span></text:p>
      <text:p text:style-name="P1"><text:span text:style-name="T2">[ ] Describe cualquier desafío encontrado durante el entrenamiento y cualquier modificación realizada para solucionarlos.</text:span></text:p>
      <text:p text:style-name="P1"/>
      <text:p text:style-name="P1"><text:span text:style-name="T1">--- ANÁLISIS DE DATOS Y MEJORA CONTINUA ---</text:span></text:p>
      <text:p text:style-name="P1"><text:span text:style-name="T2">[ ] Número de disparos de Andon analizados por mes.</text:span></text:p>
      <text:p text:style-name="P1"><text:span text:style-name="T2">[ ] ¿Qué puntos de datos se están rastreando actualmente relacionados con los disparadores de Andon (seleccione todas las que correspondan)? (Tiempo de activación, Tiempo de resolución</text:span></text:p>
      <text:p text:style-name="P1"><text:span text:style-name="T2">, Código de razón, Identificador de operador, Identificador de equipo, Ubicación, Categoría de Causa Raíz)</text:span></text:p>
      <text:p text:style-name="P1"><text:span text:style-name="T2">[ ] Describa brevemente el proceso para analizar los datos del Andon (p. ej., frecuencia, personal responsable).</text:span></text:p>
      <text:p text:style-name="P1"><text:span text:style-name="T2">[ ] Tiempo promedio para identificar la causa raíz después de la activación del Andon.</text:span></text:p>
      <text:p text:style-name="P1"><text:span text:style-name="T2">[ ] ¿Cómo se comunican los resultados del análisis de datos Andon a las partes interesadas pertinentes? (Reuniones periódicas, Informes, Paneles de control, Notificaciones por correo electrónico</text:span></text:p>
      <text:p text:style-name="P1"><text:soft-page-break/><text:span text:style-name="T2">, Otro (Especificar))</text:span></text:p>
      <text:p text:style-name="P1"><text:span text:style-name="T2">[ ] Describa al menos dos acciones correctivas implementadas como resultado directo del análisis de datos de Andon en los últimos 12 meses.</text:span></text:p>
      <text:p text:style-name="P1"><text:span text:style-name="T2">[ ] Reducción porcentual en la recurrencia de las 3 principales causas de activación de Andon (tras las acciones correctivas)</text:span></text:p>
      <text:p text:style-name="P1"/>
      <text:p text:style-name="P1"><text:span text:style-name="T2">[ ] Fecha de la última reunión de revisión del análisis de datos Andon.</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andon-system-effectivenes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2:55.420000000</meta:creation-date>
    <dc:date>2026-06-22T12:22:55.420000000</dc:date>
    <meta:document-statistic meta:table-count="0" meta:image-count="0" meta:object-count="0" meta:page-count="4" meta:paragraph-count="73" meta:word-count="935" meta:character-count="6231" meta:non-whitespace-character-count="5366"/>
    <meta:generator>LibreOffice/24.2.7.2$Linux_X86_64 LibreOffice_project/420$Build-2</meta:generator>
  </office:meta>
</office:document-meta>
</file>