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7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d3c56655ea55f54d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ibilité et connaissance du systè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ints Andon/postes visibles pour les opérate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voyants d'andon sont-ils clairement visibles depuis tous les postes de travail ? (SELECTION options: Oui.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instructions relatives au système Andon sont-elles facilement accessibles et compréhensibles ? (SELECTION options: Oui, Non.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obstacle ou problème affectant la visibilité du système And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'opérateurs capables d'expliquer le but du système Andon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signalétique du système Andon est-elle dans la ou les langues locales parlées par les employé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r tout manquement ou mauvaise interprétation des signaux d'andon causés par des problèmes de visibilité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et signalement des problè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oints Andon sont-ils clairement indiqués et facilement visibles ? (SELECTION options: Oui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moyen (en minutes) nécessaire à un opérateur pour identifier et déclencher un signal Andon pour un problème courant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s obstacles ou les difficultés rencontrés par les opérateurs lorsqu'ils tentent d'activer un signal Andon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types de problèmes les opérateurs sont-ils à l'aise de signaler via le système Andon ? (SELECTION options: Dysfonctionnement de l'équipement, Pénurie de matières premières, Préoccupations relatives à la qualité, Danger, Écart par rapport au processus, Autre (Préciser dans LONG_TEXT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opérateurs sont-ils confiants quant à leur capacité à signaler les problèmes via le système Andon ? (SELECTION options: Oui, Non., Incertai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problèmes signalés qui sont documentés et traçables jusqu'à leur origine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ponse et résolu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moyen de reconnaissance du signal Andon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moyen de résolution des signaux Andon (minut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iste-t-il une procédure d'escalade documentée pour les problèmes Andon non résolus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ersonnel chargé de la résolution des problèmes est-il facilement disponible ? (SELECTION options: Toujours, Généralement, Parfois, Rarement, Jam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goulots d'étranglement observés dans le processus de résolu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services/postes sont généralement impliqués dans la résolution des Andon ? (SELECTION options: Production, Maintenance, Qualité, Ingénierie, Supervision, Ges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étapes de résolution sont-elles documentées et suivies de manière cohérente ? (SELECTION options: Oui., Non., Partiell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Escalad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procédures d'escalade sont-elles clairement définies et documentées ? (SELECTION options: Oui., Non., Partiellement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moyen d'accusé de signal Andon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moyen d'escalade d'un signal Andon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personnel d'escalade désigné est-il clairement identifié et facilement accessible ? (SELECTION options: Oui, Non., Parfois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ou toute préoccupation concernant la communication lors de l'activation de l'andon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s méthodes de communication sont utilisées lors de l'escalade Andon ?</text:p>
            <text:p> (SELECTION options: Verbal, Courriel, Message texte</text:p>
            <text:p>, Système d'andon : messageri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révision/mise à jour des procédures d'escalad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et fiabilité des systè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préventi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haine maintenanc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cidents d'arrêt du système Andon (mois derni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moyen de restauration du système après interruption de servic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tonomie de la batterie pour les appareils sans fil (si applicable – moyenn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atériel (inspection visuelle)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réparation ou modification récente du système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'alimentation de secours est-elle disponible pour le système Andon ?</text:p>
            <text:p> (SELECTION options: Oui, Non., Partiel/Limité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compétenc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bien de sessions de formation sur le système Andon ont été organisées au cours des 12 derniers mois ?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services bénéficient de la formation au système Andon ? (SELECTION options: Production, Maintenance, Contrôle qualité, Ingénierie</text:p>
            <text:p>, Supervis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brièvement le contenu abordé lors de la formation au système Andon (par exemple, types de signaux, procédures d'escalade, méthodes de signalement)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quel des sujets suivants est abordé dans la formation ?</text:p>
            <text:p> (SELECTION options: Identification des signaux (rouge, jaune, etc.)</text:p>
            <text:p>, Procédures d'escalade, Méthodes de reporting, Bases du dépannage, Protocoles de sécurité liés à l'andon, Examen et analyse des donn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les compétences des employés sont-elles évaluées après leur formation ? (SELECTION options: Examen écrit, Démonstration pratique, Observation, Pas d'évaluation formel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de remise à niveau pour le personnel clé (par exemple, les superviseurs, le personnel d’entretien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difficultés rencontrées lors de la formation et les modifications apportées pour y remédie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données et amélioration contin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éclenchements d'andon analysés par mois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s indicateurs sont actuellement suivis concernant les déclencheurs Andon ? (sélectionnez toutes les réponses qui s'appliquent)</text:p>
            <text:p> (SELECTION options: Temps de déclenchement, Délai de résolution</text:p>
            <text:p>, Code de motif, Identifiant de l'opérateur, Identifiant de l'équipement</text:p>
            <text:p>, Lieu, Catégorie de cause profon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brièvement le processus d'analyse des données de déclenchement d'andon (par exemple, la fréquence, le personnel responsa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moyen d'identification de la cause première après activation de l'and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les résultats de l'analyse des données Andon sont-ils communiqués aux parties prenantes concernées ? (SELECTION options: Réunions régulières, Rapports, Tableaux de bord, Notifications par e-mail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au moins deux actions correctives mises en œuvre suite à l'analyse des données Andon au cours des 12 derniers moi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duction du pourcentage de réapparition des 3 principales raisons de déclenchement d'andon (après mise en place des actions correctiv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union d'analyse des données And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