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EFFICACITÉ DU SYSTÈME D'ÉCLAIRAGE DE SÉCUR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BILITÉ ET CONNAISSANCE DU SYSTÈME ---</text:span></text:p>
      <text:p text:style-name="P1"><text:span text:style-name="T2">[ ] Nombre de points Andon/postes visibles pour les opérateurs</text:span></text:p>
      <text:p text:style-name="P1"><text:span text:style-name="T2">[ ] Les voyants d'andon sont-ils clairement visibles depuis tous les postes de travail ? (Oui., Non., Partiellement)</text:span></text:p>
      <text:p text:style-name="P1"><text:span text:style-name="T2">[ ] Les instructions relatives au système Andon sont-elles facilement accessibles et compréhensibles ? (Oui, Non., Nécessite des améliorations.)</text:span></text:p>
      <text:p text:style-name="P1"><text:span text:style-name="T2">[ ] Décrivez tout obstacle ou problème affectant la visibilité du système Andon.</text:span></text:p>
      <text:p text:style-name="P1"><text:span text:style-name="T2">[ ] Pourcentage d'opérateurs capables d'expliquer le but du système Andon.</text:span></text:p>
      <text:p text:style-name="P1"><text:span text:style-name="T2">[ ] La signalétique du système Andon est-elle dans la ou les langues locales parlées par les employés ? (Oui., Non., N/A</text:span></text:p>
      <text:p text:style-name="P1"><text:span text:style-name="T2">)</text:span></text:p>
      <text:p text:style-name="P1"><text:span text:style-name="T2">[ ] Documenter tout manquement ou mauvaise interprétation des signaux d'andon causés par des problèmes de visibilité.</text:span></text:p>
      <text:p text:style-name="P1"/>
      <text:p text:style-name="P1"><text:span text:style-name="T1">--- IDENTIFICATION ET SIGNALEMENT DES PROBLÈMES ---</text:span></text:p>
      <text:p text:style-name="P1"><text:span text:style-name="T2">[ ] Les points Andon sont-ils clairement indiqués et facilement visibles ? (Oui, Non., Partiellement)</text:span></text:p>
      <text:p text:style-name="P1"><text:span text:style-name="T2">[ ] Temps moyen (en minutes) nécessaire à un opérateur pour identifier et déclencher un signal Andon pour un problème courant.</text:span></text:p>
      <text:p text:style-name="P1"><text:span text:style-name="T2">[ ] Décrivez les obstacles ou les difficultés rencontrés par les opérateurs lorsqu'ils tentent d'activer un signal Andon.</text:span></text:p>
      <text:p text:style-name="P1"/>
      <text:p text:style-name="P1"><text:span text:style-name="T2">[ ] Quels types de problèmes les opérateurs sont-ils à l'aise de signaler via le système Andon ? (Dysfonctionnement de l'équipement, Pénurie de matières premières, Préoccupations relatives à la qualité, Danger, Écart par rapport au processus, Autre (Préciser dans LONG_TEXT))</text:span></text:p>
      <text:p text:style-name="P1"><text:span text:style-name="T2">[ ] Les opérateurs sont-ils confiants quant à leur capacité à signaler les problèmes via le système Andon ? (Oui, Non., Incertain.</text:span></text:p>
      <text:p text:style-name="P1"><text:span text:style-name="T2">)</text:span></text:p>
      <text:p text:style-name="P1"><text:span text:style-name="T2">[ ] Pourcentage de problèmes signalés qui sont documentés et traçables jusqu'à leur origine.</text:span></text:p>
      <text:p text:style-name="P1"/>
      <text:p text:style-name="P1"><text:soft-page-break/><text:span text:style-name="T1">--- RÉPONSE ET RÉSOLUTION ---</text:span></text:p>
      <text:p text:style-name="P1"><text:span text:style-name="T2">[ ] Temps moyen de reconnaissance du signal Andon (minutes)</text:span></text:p>
      <text:p text:style-name="P1"/>
      <text:p text:style-name="P1"><text:span text:style-name="T2">[ ] Temps moyen de résolution des signaux Andon (minutes)</text:span></text:p>
      <text:p text:style-name="P1"><text:span text:style-name="T2">[ ] Existe-t-il une procédure d'escalade documentée pour les problèmes Andon non résolus ? (Oui., Non., Non applicable.</text:span></text:p>
      <text:p text:style-name="P1"><text:span text:style-name="T2">)</text:span></text:p>
      <text:p text:style-name="P1"><text:span text:style-name="T2">[ ] Le personnel chargé de la résolution des problèmes est-il facilement disponible ? (Toujours, Généralement, Parfois, Rarement, Jamais)</text:span></text:p>
      <text:p text:style-name="P1"><text:span text:style-name="T2">[ ] Décrivez les goulots d'étranglement observés dans le processus de résolution.</text:span></text:p>
      <text:p text:style-name="P1"><text:span text:style-name="T2">[ ] Quels services/postes sont généralement impliqués dans la résolution des Andon ? (Production, Maintenance, Qualité, Ingénierie, Supervision, Gestion)</text:span></text:p>
      <text:p text:style-name="P1"><text:span text:style-name="T2">[ ] Les étapes de résolution sont-elles documentées et suivies de manière cohérente ? (Oui., Non., Partiellement)</text:span></text:p>
      <text:p text:style-name="P1"/>
      <text:p text:style-name="P1"><text:span text:style-name="T1">--- COMMUNICATION ET ESCALADE ---</text:span></text:p>
      <text:p text:style-name="P1"><text:span text:style-name="T2">[ ] Les procédures d'escalade sont-elles clairement définies et documentées ? (Oui., Non., Partiellement, Non applicable.</text:span></text:p>
      <text:p text:style-name="P1"><text:span text:style-name="T2">)</text:span></text:p>
      <text:p text:style-name="P1"><text:span text:style-name="T2">[ ] Temps moyen d'accusé de signal Andon (minutes)</text:span></text:p>
      <text:p text:style-name="P1"/>
      <text:p text:style-name="P1"><text:span text:style-name="T2">[ ] Temps moyen d'escalade d'un signal Andon (minutes)</text:span></text:p>
      <text:p text:style-name="P1"/>
      <text:p text:style-name="P1"><text:span text:style-name="T2">[ ] Le personnel d'escalade désigné est-il clairement identifié et facilement accessible ? (Oui, Non., Parfois, Non applicable.</text:span></text:p>
      <text:p text:style-name="P1"><text:span text:style-name="T2">)</text:span></text:p>
      <text:p text:style-name="P1"><text:span text:style-name="T2">[ ] Décrivez tout problème ou toute préoccupation concernant la communication lors de l'activation de l'andon.</text:span></text:p>
      <text:p text:style-name="P1"><text:span text:style-name="T2">[ ] Quelles méthodes de communication sont utilisées lors de l'escalade Andon ?</text:span></text:p>
      <text:p text:style-name="P1"><text:span text:style-name="T2"><text:s/>(Verbal, Courriel, Message texte</text:span></text:p>
      <text:p text:style-name="P1"><text:span text:style-name="T2">, Système d'andon : messagerie, Autre (préciser)</text:span></text:p>
      <text:p text:style-name="P1"><text:span text:style-name="T2">)</text:span></text:p>
      <text:p text:style-name="P1"><text:span text:style-name="T2">[ ] Dernière révision/mise à jour des procédures d'escalade.</text:span></text:p>
      <text:p text:style-name="P1"><text:soft-page-break/></text:p>
      <text:p text:style-name="P1"><text:span text:style-name="T1">--- MAINTENANCE ET FIABILITÉ DES SYSTÈMES ---</text:span></text:p>
      <text:p text:style-name="P1"><text:span text:style-name="T2">[ ] Date du dernier entretien préventif</text:span></text:p>
      <text:p text:style-name="P1"><text:span text:style-name="T2">[ ] Date de la prochaine maintenance prévue</text:span></text:p>
      <text:p text:style-name="P1"><text:span text:style-name="T2">[ ] Nombre d'incidents d'arrêt du système Andon (mois dernier)</text:span></text:p>
      <text:p text:style-name="P1"><text:span text:style-name="T2">[ ] Temps moyen de restauration du système après interruption de service</text:span></text:p>
      <text:p text:style-name="P1"><text:span text:style-name="T2">[ ] Autonomie de la batterie pour les appareils sans fil (si applicable – moyenne)</text:span></text:p>
      <text:p text:style-name="P1"/>
      <text:p text:style-name="P1"><text:span text:style-name="T2">[ ] État du matériel (inspection visuelle) (Excellent, Bon, Juste, Pauvre)</text:span></text:p>
      <text:p text:style-name="P1"><text:span text:style-name="T2">[ ] Décrivez toute réparation ou modification récente du système.</text:span></text:p>
      <text:p text:style-name="P1"><text:span text:style-name="T2">[ ] L'alimentation de secours est-elle disponible pour le système Andon ?</text:span></text:p>
      <text:p text:style-name="P1"><text:span text:style-name="T2"><text:s/>(Oui, Non., Partiel/Limité</text:span></text:p>
      <text:p text:style-name="P1"><text:span text:style-name="T2">)</text:span></text:p>
      <text:p text:style-name="P1"/>
      <text:p text:style-name="P1"><text:span text:style-name="T1">--- FORMATION ET COMPÉTENCES ---</text:span></text:p>
      <text:p text:style-name="P1"><text:span text:style-name="T2">[ ] Combien de sessions de formation sur le système Andon ont été organisées au cours des 12 derniers mois ?</text:span></text:p>
      <text:p text:style-name="P1"/>
      <text:p text:style-name="P1"><text:span text:style-name="T2">[ ] Quels services bénéficient de la formation au système Andon ? (Production, Maintenance, Contrôle qualité, Ingénierie</text:span></text:p>
      <text:p text:style-name="P1"><text:span text:style-name="T2">, Supervision, Autre)</text:span></text:p>
      <text:p text:style-name="P1"><text:span text:style-name="T2">[ ] Décrivez brièvement le contenu abordé lors de la formation au système Andon (par exemple, types de signaux, procédures d'escalade, méthodes de signalement).</text:span></text:p>
      <text:p text:style-name="P1"><text:span text:style-name="T2">[ ] Lequel des sujets suivants est abordé dans la formation ?</text:span></text:p>
      <text:p text:style-name="P1"><text:span text:style-name="T2"><text:s/>(Identification des signaux (rouge, jaune, etc.)</text:span></text:p>
      <text:p text:style-name="P1"><text:span text:style-name="T2">, Procédures d'escalade, Méthodes de reporting, Bases du dépannage, Protocoles de sécurité liés à l'andon, Examen et analyse des données)</text:span></text:p>
      <text:p text:style-name="P1"><text:span text:style-name="T2">[ ] Comment les compétences des employés sont-elles évaluées après leur formation ? (Examen écrit, Démonstration pratique, Observation, Pas d'évaluation formelle, Autre)</text:span></text:p>
      <text:p text:style-name="P1"><text:span text:style-name="T2">[ ] Date de la dernière formation de remise à niveau pour le personnel clé (par exemple, les superviseurs, le personnel d’entretien).</text:span></text:p>
      <text:p text:style-name="P1"><text:span text:style-name="T2">[ ] Décrivez les difficultés rencontrées lors de la formation et les modifications apportées pour y remédier.</text:span></text:p>
      <text:p text:style-name="P1"><text:soft-page-break/></text:p>
      <text:p text:style-name="P1"><text:span text:style-name="T1">--- ANALYSE DES DONNÉES ET AMÉLIORATION CONTINUE ---</text:span></text:p>
      <text:p text:style-name="P1"><text:span text:style-name="T2">[ ] Nombre de déclenchements d'andon analysés par mois.</text:span></text:p>
      <text:p text:style-name="P1"><text:span text:style-name="T2">[ ] Quels indicateurs sont actuellement suivis concernant les déclencheurs Andon ? (sélectionnez toutes les réponses qui s'appliquent)</text:span></text:p>
      <text:p text:style-name="P1"><text:span text:style-name="T2"><text:s/>(Temps de déclenchement, Délai de résolution</text:span></text:p>
      <text:p text:style-name="P1"><text:span text:style-name="T2">, Code de motif, Identifiant de l'opérateur, Identifiant de l'équipement</text:span></text:p>
      <text:p text:style-name="P1"><text:span text:style-name="T2">, Lieu, Catégorie de cause profonde)</text:span></text:p>
      <text:p text:style-name="P1"><text:span text:style-name="T2">[ ] Décrivez brièvement le processus d'analyse des données de déclenchement d'andon (par exemple, la fréquence, le personnel responsable).</text:span></text:p>
      <text:p text:style-name="P1"><text:span text:style-name="T2">[ ] Temps moyen d'identification de la cause première après activation de l'andon.</text:span></text:p>
      <text:p text:style-name="P1"><text:span text:style-name="T2">[ ] Comment les résultats de l'analyse des données Andon sont-ils communiqués aux parties prenantes concernées ? (Réunions régulières, Rapports, Tableaux de bord, Notifications par e-mail, Autre (préciser))</text:span></text:p>
      <text:p text:style-name="P1"><text:span text:style-name="T2">[ ] Décrivez au moins deux actions correctives mises en œuvre suite à l'analyse des données Andon au cours des 12 derniers mois.</text:span></text:p>
      <text:p text:style-name="P1"><text:span text:style-name="T2">[ ] Réduction du pourcentage de réapparition des 3 principales raisons de déclenchement d'andon (après mise en place des actions correctives)</text:span></text:p>
      <text:p text:style-name="P1"/>
      <text:p text:style-name="P1"><text:span text:style-name="T2">[ ] Date de la dernière réunion d'analyse des données And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ndon-system-effective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06.812000000</meta:creation-date>
    <dc:date>2026-06-22T12:51:06.812000000</dc:date>
    <meta:document-statistic meta:table-count="0" meta:image-count="0" meta:object-count="0" meta:page-count="4" meta:paragraph-count="79" meta:word-count="954" meta:character-count="6338" meta:non-whitespace-character-count="5458"/>
    <meta:generator>LibreOffice/24.2.7.2$Linux_X86_64 LibreOffice_project/420$Build-2</meta:generator>
  </office:meta>
</office:document-meta>
</file>