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30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e6c864b52dafc59ac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idoczność i Świadomość System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idocznych punktów/stacji Andon dla operator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światła andon są wyraźnie widoczne ze wszystkich stanowisk pracy? (SELECTION options: Tak, Nie, Częściow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instrukcje systemu Andon są łatwo dostępne i zrozumiałe? (SELECTION options: Tak, Nie, Wymaga po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aobserwowane bariery lub problemy wpływające na widoczność systemu And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operatorów, którzy potrafią wyjaśnić cel systemu And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znakowanie systemu Andon jest w językach lokalnych używanych przez pracowników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uj wszelkie przypadki, gdy sygnały Andon zostały przeoczone lub źle zinterpretowane z powodu problemów z widocznością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yfikacja i raportowanie problem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unkty Andon są wyraźnie oznaczone i łatwo widoczne? (SELECTION options: Tak, Nie, Częściow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(w minutach) na rozpoznanie i zainicjowanie sygnału Andon przez operatora w przypadku powszechnego problemu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bariery lub przeszkody, z jakimi napotykają operatorzy podczas próby aktywacji sygnału And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rodzaje problemów operatorzy czują się komfortowo zgłaszać za pośrednictwem systemu Andon? (SELECTION options: Usterka sprzętu, Niedobór materiałów, Problemy z jakością, Niebezpieczeństwo, Odchylenie Procesowe, Inne (określ w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peratorzy czują się pewnie w swoim umiejętności raportowania problemów za pomocą systemu Andon? (SELECTION options: Tak, Nie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zgłoszonych problemów, które są udokumentowane i mają zidentyfikowane źródło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akcja i rozwiąz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reakcji na sygnał Andon (min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rozwiązania sygnału Andon (min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istnieje udokumentowana ścieżka eskalacji dla nierozwiązanych problemów Andon? (SELECTION options: Tak, Nie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ersonel przydzielony do rozwiązywania problemów jest łatwo dostępny? (SELECTION options: Zawsze, Zwykle, Czasami, Rzadko, Nig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wąskie gardła zaobserwowane w procesie rozwiązywania problemó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działy/role są zazwyczaj zaangażowane w rozwiązywanie problemów Andon? (SELECTION options: Produkcja, Konserwacja, Jakość, Inżynieria, Nadgląd / Opieka / Nadzór, Zarządz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kroki rozwiązywania problemów są udokumentowane i konsekwentnie stosowane? (SELECTION options: Tak, Nie, Częściow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unikacja i eskal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ścieżki eskalacji są jasno zdefiniowane i udokumentowane? (SELECTION options: Tak, Nie, Częściowo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potwierdzenia sygnału Andon (min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eskalacji sygnału Andon (min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soby odpowiedzialne za eskalację są jasno zidentyfikowane i łatwo dostępne? (SELECTION options: Tak, Nie, Czasem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problemy lub obawy dotyczące komunikacji podczas aktywacji And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metody komunikacji są używane podczas eskalacji Andon? (SELECTION options: Słowny, E-mail, Wiadomość tekstowa, System Komunikacji Andon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rewizja/aktualizacja procedur eskalacji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trzymanie systemu i niezawodnoś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przeglądu konserwacyjn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a planowana data konserw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awarii systemu Andon (ostatni miesią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przywrócenia działania systemu po przestoj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racy na baterii urządzeń bezprzewodowych (jeśli dotyczy - średni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sprzętu (wizualna inspekcja) (SELECTION options: Doskonały, Dobry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ostatnie naprawy lub modyfikacje system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la systemu Andon dostępna jest zasilanie awaryjne? (SELECTION options: Tak, Nie, Częściowy/Ograniczo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a i Kompetenc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e sesji szkoleniowych z systemu Andon odbyło się w ciągu ostatnich 12 miesięcy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działy otrzymują szkolenie z systemu Andon? (SELECTION options: Produkcja, Konserwacja, Kontrola Jakości, Inżynieria, Superwizja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treści szkolenia z systemu Andon (np. rodzaje sygnałów, procedury eskalacji, metody raportowani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z poniższych tematów są poruszane w szkoleniu? (SELECTION options: Identyfikacja sygnału (czerwony, żółty itd.), Procedury eskalacji, Metody raportowania, Podstawy rozwiązywania problemów, Protokoły bezpieczeństwa związane z Andonem, Przegląd i analiza dan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 oceniane są kompetencje pracowników po szkoleniu? (SELECTION options: Egzamin pisemny, Demonstracja praktyczna, Obserwacja, Brak formalnej oceny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powtórnego dla kluczowego personelu (np. przełożonych, techników konserwacji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problemy napotkane podczas szkolenia i jakie modyfikacje wprowadzono, aby je zaadresować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iza danych i ciągłe doskonal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analizowanych wyzwalaczy Andon miesięczn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punkty danych są obecnie monitorowane w związku z wyzwoleniami Andon (wybierz wszystkie, które się dotyczą)? (SELECTION options: Czas wyzwolenia, Czas rozstrzygnięcia, Kod przyczyny, Identyfikator operatora, Identyfikator sprzętu, Lokalizacja, Kategoria pierwotnej przyczy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procesu analizy danych wyzwalaczy Andon (np. częstotliwość, odpowiedzialny person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na zidentyfikowanie pierwotnej przyczyny po aktywacji Ando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 wyniki analizy danych Andon są przekazywane odpowiednim interesariuszom? (SELECTION options: Regularne Spotkania, Raporty, Pulpity nawigacyjne, Powiadomienia e-mail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co najmniej 2 działania korygujące wdrożone bezpośrednio w wyniku analizy danych Andon w ciągu ostatnich 12 miesięc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owe zmniejszenie nawrotów 3 głównych przyczyn wyzwalania sygnału Andon (po wdrożeniu działań korygujący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potkania przeglądu analizy danych And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