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EFEKTYWNOŚCI SYSTEMU AND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IDOCZNOŚĆ I ŚWIADOMOŚĆ SYSTEMU ---</text:span></text:p>
      <text:p text:style-name="P1"><text:span text:style-name="T2">[ ] Liczba widocznych punktów/stacji Andon dla operatorów</text:span></text:p>
      <text:p text:style-name="P1"><text:span text:style-name="T2">[ ] Czy światła andon są wyraźnie widoczne ze wszystkich stanowisk pracy? (Tak, Nie, Częściowo)</text:span></text:p>
      <text:p text:style-name="P1"><text:span text:style-name="T2">[ ] Czy instrukcje systemu Andon są łatwo dostępne i zrozumiałe? (Tak, Nie, Wymaga poprawy)</text:span></text:p>
      <text:p text:style-name="P1"><text:span text:style-name="T2">[ ] Opisz wszelkie zaobserwowane bariery lub problemy wpływające na widoczność systemu Andon.</text:span></text:p>
      <text:p text:style-name="P1"><text:span text:style-name="T2">[ ] Procent operatorów, którzy potrafią wyjaśnić cel systemu Andon</text:span></text:p>
      <text:p text:style-name="P1"><text:span text:style-name="T2">[ ] Czy oznakowanie systemu Andon jest w językach lokalnych używanych przez pracowników? (Tak, Nie, N/D)</text:span></text:p>
      <text:p text:style-name="P1"><text:span text:style-name="T2">[ ] Dokumentuj wszelkie przypadki, gdy sygnały Andon zostały przeoczone lub źle zinterpretowane z powodu problemów z widocznością.</text:span></text:p>
      <text:p text:style-name="P1"/>
      <text:p text:style-name="P1"><text:span text:style-name="T1">--- IDENTYFIKACJA I RAPORTOWANIE PROBLEMÓW ---</text:span></text:p>
      <text:p text:style-name="P1"><text:span text:style-name="T2">[ ] Czy punkty Andon są wyraźnie oznaczone i łatwo widoczne? (Tak, Nie, Częściowo)</text:span></text:p>
      <text:p text:style-name="P1"><text:span text:style-name="T2">[ ] Średni czas (w minutach) na rozpoznanie i zainicjowanie sygnału Andon przez operatora w przypadku powszechnego problemu.</text:span></text:p>
      <text:p text:style-name="P1"><text:span text:style-name="T2">[ ] Opisz wszelkie bariery lub przeszkody, z jakimi napotykają operatorzy podczas próby aktywacji sygnału Andon.</text:span></text:p>
      <text:p text:style-name="P1"><text:span text:style-name="T2">[ ] Jakie rodzaje problemów operatorzy czują się komfortowo zgłaszać za pośrednictwem systemu Andon? (Usterka sprzętu, Niedobór materiałów, Problemy z jakością, Niebezpieczeństwo, Odchylenie Procesowe, Inne (określ w LONG_TEXT))</text:span></text:p>
      <text:p text:style-name="P1"><text:span text:style-name="T2">[ ] Czy operatorzy czują się pewnie w swoim umiejętności raportowania problemów za pomocą systemu Andon? (Tak, Nie, Niepewny)</text:span></text:p>
      <text:p text:style-name="P1"><text:span text:style-name="T2">[ ] Procent zgłoszonych problemów, które są udokumentowane i mają zidentyfikowane źródło.</text:span></text:p>
      <text:p text:style-name="P1"/>
      <text:p text:style-name="P1"><text:span text:style-name="T1">--- REAKCJA I ROZWIĄZANIE ---</text:span></text:p>
      <text:p text:style-name="P1"><text:span text:style-name="T2">[ ] Średni czas reakcji na sygnał Andon (minuty)</text:span></text:p>
      <text:p text:style-name="P1"><text:span text:style-name="T2">[ ] Średni czas rozwiązania sygnału Andon (minuty)</text:span></text:p>
      <text:p text:style-name="P1"><text:soft-page-break/><text:span text:style-name="T2">[ ] Czy istnieje udokumentowana ścieżka eskalacji dla nierozwiązanych problemów Andon? (Tak, Nie, Nie dotyczy)</text:span></text:p>
      <text:p text:style-name="P1"><text:span text:style-name="T2">[ ] Czy personel przydzielony do rozwiązywania problemów jest łatwo dostępny? (Zawsze, Zwykle, Czasami, Rzadko, Nigdy)</text:span></text:p>
      <text:p text:style-name="P1"><text:span text:style-name="T2">[ ] Opisz wszelkie wąskie gardła zaobserwowane w procesie rozwiązywania problemów.</text:span></text:p>
      <text:p text:style-name="P1"><text:span text:style-name="T2">[ ] Jakie działy/role są zazwyczaj zaangażowane w rozwiązywanie problemów Andon? (Produkcja, Konserwacja, Jakość, Inżynieria, Nadgląd / Opieka / Nadzór, Zarządzanie)</text:span></text:p>
      <text:p text:style-name="P1"><text:span text:style-name="T2">[ ] Czy kroki rozwiązywania problemów są udokumentowane i konsekwentnie stosowane? (Tak, Nie, Częściowo)</text:span></text:p>
      <text:p text:style-name="P1"/>
      <text:p text:style-name="P1"><text:span text:style-name="T1">--- KOMUNIKACJA I ESKALACJA ---</text:span></text:p>
      <text:p text:style-name="P1"><text:span text:style-name="T2">[ ] Czy ścieżki eskalacji są jasno zdefiniowane i udokumentowane? (Tak, Nie, Częściowo, Nie dotyczy)</text:span></text:p>
      <text:p text:style-name="P1"><text:span text:style-name="T2">[ ] Średni czas potwierdzenia sygnału Andon (minuty)</text:span></text:p>
      <text:p text:style-name="P1"><text:span text:style-name="T2">[ ] Średni czas eskalacji sygnału Andon (minuty)</text:span></text:p>
      <text:p text:style-name="P1"><text:span text:style-name="T2">[ ] Czy osoby odpowiedzialne za eskalację są jasno zidentyfikowane i łatwo dostępne? (Tak, Nie, Czasem, Nie dotyczy)</text:span></text:p>
      <text:p text:style-name="P1"><text:span text:style-name="T2">[ ] Opisz wszelkie problemy lub obawy dotyczące komunikacji podczas aktywacji Andon.</text:span></text:p>
      <text:p text:style-name="P1"><text:span text:style-name="T2">[ ] Jakie metody komunikacji są używane podczas eskalacji Andon? (Słowny, E-mail, Wiadomość tekstowa, System Komunikacji Andon, Inne (Określ))</text:span></text:p>
      <text:p text:style-name="P1"><text:span text:style-name="T2">[ ] Ostatnia rewizja/aktualizacja procedur eskalacji.</text:span></text:p>
      <text:p text:style-name="P1"/>
      <text:p text:style-name="P1"><text:span text:style-name="T1">--- UTRZYMANIE SYSTEMU I NIEZAWODNOŚĆ ---</text:span></text:p>
      <text:p text:style-name="P1"><text:span text:style-name="T2">[ ] Ostatnia data przeglądu konserwacyjnego</text:span></text:p>
      <text:p text:style-name="P1"><text:span text:style-name="T2">[ ] Następna planowana data konserwacji</text:span></text:p>
      <text:p text:style-name="P1"><text:span text:style-name="T2">[ ] Liczba awarii systemu Andon (ostatni miesiąc)</text:span></text:p>
      <text:p text:style-name="P1"><text:span text:style-name="T2">[ ] Średni czas przywrócenia działania systemu po przestoju</text:span></text:p>
      <text:p text:style-name="P1"><text:span text:style-name="T2">[ ] Czas pracy na baterii urządzeń bezprzewodowych (jeśli dotyczy - średnia)</text:span></text:p>
      <text:p text:style-name="P1"><text:span text:style-name="T2">[ ] Stan sprzętu (wizualna inspekcja) (Doskonały, Dobry, Sprawiedliwy, Biedny)</text:span></text:p>
      <text:p text:style-name="P1"><text:span text:style-name="T2">[ ] Opisz wszelkie ostatnie naprawy lub modyfikacje systemu</text:span></text:p>
      <text:p text:style-name="P1"><text:span text:style-name="T2">[ ] Czy dla systemu Andon dostępna jest zasilanie awaryjne? (Tak, Nie, Częściowy/Ograniczony)</text:span></text:p>
      <text:p text:style-name="P1"/>
      <text:p text:style-name="P1"><text:span text:style-name="T1">--- SZKOLENIA I KOMPETENCJE ---</text:span></text:p>
      <text:p text:style-name="P1"><text:soft-page-break/><text:span text:style-name="T2">[ ] Ile sesji szkoleniowych z systemu Andon odbyło się w ciągu ostatnich 12 miesięcy?</text:span></text:p>
      <text:p text:style-name="P1"><text:span text:style-name="T2">[ ] Które działy otrzymują szkolenie z systemu Andon? (Produkcja, Konserwacja, Kontrola Jakości, Inżynieria, Superwizja, Inne)</text:span></text:p>
      <text:p text:style-name="P1"><text:span text:style-name="T2">[ ] Krótki opis treści szkolenia z systemu Andon (np. rodzaje sygnałów, procedury eskalacji, metody raportowania).</text:span></text:p>
      <text:p text:style-name="P1"><text:span text:style-name="T2">[ ] Jakie z poniższych tematów są poruszane w szkoleniu? (Identyfikacja sygnału (czerwony, żółty itd.), Procedury eskalacji, Metody raportowania, Podstawy rozwiązywania problemów, Protokoły bezpieczeństwa związane z Andonem, Przegląd i analiza danych)</text:span></text:p>
      <text:p text:style-name="P1"><text:span text:style-name="T2">[ ] Jak oceniane są kompetencje pracowników po szkoleniu? (Egzamin pisemny, Demonstracja praktyczna, Obserwacja, Brak formalnej oceny, Inne)</text:span></text:p>
      <text:p text:style-name="P1"><text:span text:style-name="T2">[ ] Data ostatniego szkolenia powtórnego dla kluczowego personelu (np. przełożonych, techników konserwacji).</text:span></text:p>
      <text:p text:style-name="P1"><text:span text:style-name="T2">[ ] Opisz wszelkie problemy napotkane podczas szkolenia i jakie modyfikacje wprowadzono, aby je zaadresować.</text:span></text:p>
      <text:p text:style-name="P1"/>
      <text:p text:style-name="P1"><text:span text:style-name="T1">--- ANALIZA DANYCH I CIĄGŁE DOSKONALENIE ---</text:span></text:p>
      <text:p text:style-name="P1"><text:span text:style-name="T2">[ ] Liczba analizowanych wyzwalaczy Andon miesięcznie</text:span></text:p>
      <text:p text:style-name="P1"><text:span text:style-name="T2">[ ] Jakie punkty danych są obecnie monitorowane w związku z wyzwoleniami Andon (wybierz wszystkie, które się dotyczą)? (Czas wyzwolenia, Czas rozstrzygnięcia, Kod przyczyny, Identyfikator operatora, Identyfikator sprzętu, Lokalizacja, Kategoria pierwotnej przyczyny)</text:span></text:p>
      <text:p text:style-name="P1"><text:span text:style-name="T2">[ ] Krótki opis procesu analizy danych wyzwalaczy Andon (np. częstotliwość, odpowiedzialny personel)</text:span></text:p>
      <text:p text:style-name="P1"><text:span text:style-name="T2">[ ] Średni czas na zidentyfikowanie pierwotnej przyczyny po aktywacji Andona</text:span></text:p>
      <text:p text:style-name="P1"><text:span text:style-name="T2">[ ] Jak wyniki analizy danych Andon są przekazywane odpowiednim interesariuszom? (Regularne Spotkania, Raporty, Pulpity nawigacyjne, Powiadomienia e-mail, Inne (Określ))</text:span></text:p>
      <text:p text:style-name="P1"><text:span text:style-name="T2">[ ] Opisz co najmniej 2 działania korygujące wdrożone bezpośrednio w wyniku analizy danych Andon w ciągu ostatnich 12 miesięcy.</text:span></text:p>
      <text:p text:style-name="P1"><text:span text:style-name="T2">[ ] Procentowe zmniejszenie nawrotów 3 głównych przyczyn wyzwalania sygnału Andon (po wdrożeniu działań korygujących)</text:span></text:p>
      <text:p text:style-name="P1"><text:span text:style-name="T2">[ ] Data ostatniego spotkania przeglądu analizy danych And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andon-system-effective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50.429000000</meta:creation-date>
    <dc:date>2026-06-22T13:15:50.429000000</dc:date>
    <meta:document-statistic meta:table-count="0" meta:image-count="0" meta:object-count="0" meta:page-count="3" meta:paragraph-count="63" meta:word-count="783" meta:character-count="5684" meta:non-whitespace-character-count="4964"/>
    <meta:generator>LibreOffice/24.2.7.2$Linux_X86_64 LibreOffice_project/420$Build-2</meta:generator>
  </office:meta>
</office:document-meta>
</file>