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15a1e7cf130c0c9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Visibility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don Points/Stations Visible to Oper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don Lights Clearly Visible from All Workst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don System Instructions Easily Accessible and Understandable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arriers or issues affecting Andon system visi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perators Who Can Explain the Purpose of the Andon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ndon system signage in the local language(s) spoken by the workfor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instances where Andon signals were missed or misinterpreted due to visibility issu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Iden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don points clearly marked and easily vis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(in minutes) for an operator to recognize and initiate an Andon signal for a common issu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arriers or obstacles operators encounter when attempting to activate an Andon sig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issues are operators comfortable reporting via the Andon system? (SELECTION options: Equipment Malfunction, Material Shortage, Quality Concerns, Safety Hazard, Process Devi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operators confident in their ability to report issues using the Andon system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ported issues that are documented and traced back to their origi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Acknowledge Andon Sign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Resolve Andon Sign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escalation path for unresolved Andon issu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ssigned resolution personnel readily available? (SELECTION options: Always, Usual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ottlenecks observed in the resolution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roles are typically involved in Andon resolution? (SELECTION options: Production, Maintenance, Quality, Engineering, Supervision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solution steps documented and followed consistently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scalation paths clearly defined and documented? (SELECTION options: Yes, No, Partiall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acknowledge an Andon sign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escalate an Andon sign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sponsible escalation personnel clearly identified and readily available? (SELECTION options: Yes, No, Sometime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or concerns regarding communication during Andon activ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methods are used during Andon escalation? (SELECTION options: Verbal, Email, Text Message, Andon System Messag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/update of escalation procedure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aintenanc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don System Downtime Incident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Restore System After Down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Life for Wireless Devices (If Applicable -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Hardware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System Repairs or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Backup Power Available for Andon System? (SELECTION options: Yes, No, Partial/Limi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training sessions on the Andon system were conducted in the last 12 month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receive Andon system training? (SELECTION options: Production, Maintenance, Quality Control, Engineering, Supervi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covered in the Andon system training (e.g., signal types, escalation procedures, reporting metho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are covered in the training? (SELECTION options: Signal Identification (Red, Yellow, etc.), Escalation Procedures, Reporting Methods, Troubleshooting Basics, Safety Protocols related to Andon, Data Review &amp;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employees assessed for competency after training? (SELECTION options: Written Exam, Practical Demonstration, Observation, No Formal Assess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for key personnel (e.g., supervisors, maintenance staff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training and any modifications made to address th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don Triggers Analyze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oints are currently tracked related to Andon triggers (select all that apply) (SELECTION options: Trigger Time, Resolution Time, Reason Code, Operator ID, Equipment ID, Location, Root Cause Categ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for analyzing Andon trigger data (e.g., frequency, responsible personn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Identify Root Cause after Andon Acti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findings from Andon data analysis communicated to relevant stakeholders? (SELECTION options: Regular Meetings, Reports, Dashboards, Email Notific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t least 2 corrective actions implemented as a direct result of Andon data analysis in the last 12 month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in Recurrence of Top 3 Andon Trigger Reasons (after corrective a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ndon data analysis review meet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