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DON SYSTEM EFFECTIVE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VISIBILITY &amp; AWARENESS ---</text:span></text:p>
      <text:p text:style-name="P1"><text:span text:style-name="T2">[ ] Number of Andon Points/Stations Visible to Operators</text:span></text:p>
      <text:p text:style-name="P1"><text:span text:style-name="T2">[ ] Are Andon Lights Clearly Visible from All Workstations? (Yes, No, Partially)</text:span></text:p>
      <text:p text:style-name="P1"><text:span text:style-name="T2">[ ] Are Andon System Instructions Easily Accessible and Understandable? (Yes, No, Needs Improvement)</text:span></text:p>
      <text:p text:style-name="P1"><text:span text:style-name="T2">[ ] Describe any observed barriers or issues affecting Andon system visibility.</text:span></text:p>
      <text:p text:style-name="P1"><text:span text:style-name="T2">[ ] Percentage of Operators Who Can Explain the Purpose of the Andon System</text:span></text:p>
      <text:p text:style-name="P1"><text:span text:style-name="T2">[ ] Is the Andon system signage in the local language(s) spoken by the workforce? (Yes, No, N/A)</text:span></text:p>
      <text:p text:style-name="P1"><text:span text:style-name="T2">[ ] Document any instances where Andon signals were missed or misinterpreted due to visibility issues.</text:span></text:p>
      <text:p text:style-name="P1"/>
      <text:p text:style-name="P1"><text:span text:style-name="T1">--- ISSUE IDENTIFICATION &amp; REPORTING ---</text:span></text:p>
      <text:p text:style-name="P1"><text:span text:style-name="T2">[ ] Are Andon points clearly marked and easily visible? (Yes, No, Partially)</text:span></text:p>
      <text:p text:style-name="P1"><text:span text:style-name="T2">[ ] Average time (in minutes) for an operator to recognize and initiate an Andon signal for a common issue.</text:span></text:p>
      <text:p text:style-name="P1"><text:span text:style-name="T2">[ ] Describe any barriers or obstacles operators encounter when attempting to activate an Andon signal.</text:span></text:p>
      <text:p text:style-name="P1"><text:span text:style-name="T2">[ ] What types of issues are operators comfortable reporting via the Andon system? (Equipment Malfunction, Material Shortage, Quality Concerns, Safety Hazard, Process Deviation, Other (Specify in LONG_TEXT))</text:span></text:p>
      <text:p text:style-name="P1"><text:span text:style-name="T2">[ ] Are operators confident in their ability to report issues using the Andon system? (Yes, No, Unsure)</text:span></text:p>
      <text:p text:style-name="P1"><text:span text:style-name="T2">[ ] Percentage of reported issues that are documented and traced back to their origin.</text:span></text:p>
      <text:p text:style-name="P1"/>
      <text:p text:style-name="P1"><text:span text:style-name="T1">--- RESPONSE &amp; RESOLUTION ---</text:span></text:p>
      <text:p text:style-name="P1"><text:span text:style-name="T2">[ ] Average Time to Acknowledge Andon Signal (minutes)</text:span></text:p>
      <text:p text:style-name="P1"><text:span text:style-name="T2">[ ] Average Time to Resolve Andon Signal (minutes)</text:span></text:p>
      <text:p text:style-name="P1"><text:soft-page-break/><text:span text:style-name="T2">[ ] Is there a documented escalation path for unresolved Andon issues? (Yes, No, Not Applicable)</text:span></text:p>
      <text:p text:style-name="P1"><text:span text:style-name="T2">[ ] Are assigned resolution personnel readily available? (Always, Usually, Sometimes, Rarely, Never)</text:span></text:p>
      <text:p text:style-name="P1"><text:span text:style-name="T2">[ ] Describe any bottlenecks observed in the resolution process.</text:span></text:p>
      <text:p text:style-name="P1"><text:span text:style-name="T2">[ ] Which departments/roles are typically involved in Andon resolution? (Production, Maintenance, Quality, Engineering, Supervision, Management)</text:span></text:p>
      <text:p text:style-name="P1"><text:span text:style-name="T2">[ ] Are resolution steps documented and followed consistently? (Yes, No, Partially)</text:span></text:p>
      <text:p text:style-name="P1"/>
      <text:p text:style-name="P1"><text:span text:style-name="T1">--- COMMUNICATION &amp; ESCALATION ---</text:span></text:p>
      <text:p text:style-name="P1"><text:span text:style-name="T2">[ ] Are escalation paths clearly defined and documented? (Yes, No, Partially, Not Applicable)</text:span></text:p>
      <text:p text:style-name="P1"><text:span text:style-name="T2">[ ] Average time to acknowledge an Andon signal (minutes)</text:span></text:p>
      <text:p text:style-name="P1"><text:span text:style-name="T2">[ ] Average time to escalate an Andon signal (minutes)</text:span></text:p>
      <text:p text:style-name="P1"><text:span text:style-name="T2">[ ] Are responsible escalation personnel clearly identified and readily available? (Yes, No, Sometimes, Not Applicable)</text:span></text:p>
      <text:p text:style-name="P1"><text:span text:style-name="T2">[ ] Describe any issues or concerns regarding communication during Andon activation.</text:span></text:p>
      <text:p text:style-name="P1"><text:span text:style-name="T2">[ ] Which communication methods are used during Andon escalation? (Verbal, Email, Text Message, Andon System Messaging, Other (Specify))</text:span></text:p>
      <text:p text:style-name="P1"><text:span text:style-name="T2">[ ] Last review/update of escalation procedures.</text:span></text:p>
      <text:p text:style-name="P1"/>
      <text:p text:style-name="P1"><text:span text:style-name="T1">--- SYSTEM MAINTENANCE &amp; RELIABILITY ---</text:span></text:p>
      <text:p text:style-name="P1"><text:span text:style-name="T2">[ ] Last Preventative Maintenance Date</text:span></text:p>
      <text:p text:style-name="P1"><text:span text:style-name="T2">[ ] Next Scheduled Maintenance Date</text:span></text:p>
      <text:p text:style-name="P1"><text:span text:style-name="T2">[ ] Number of Andon System Downtime Incidents (Last Month)</text:span></text:p>
      <text:p text:style-name="P1"><text:span text:style-name="T2">[ ] Average Time to Restore System After Downtime</text:span></text:p>
      <text:p text:style-name="P1"><text:span text:style-name="T2">[ ] Battery Life for Wireless Devices (If Applicable - Average)</text:span></text:p>
      <text:p text:style-name="P1"><text:span text:style-name="T2">[ ] System Hardware Condition (Visual Inspection) (Excellent, Good, Fair, Poor)</text:span></text:p>
      <text:p text:style-name="P1"><text:span text:style-name="T2">[ ] Describe Any Recent System Repairs or Modifications</text:span></text:p>
      <text:p text:style-name="P1"><text:span text:style-name="T2">[ ] Is Backup Power Available for Andon System? (Yes, No, Partial/Limited)</text:span></text:p>
      <text:p text:style-name="P1"/>
      <text:p text:style-name="P1"><text:span text:style-name="T1">--- TRAINING &amp; COMPETENCY ---</text:span></text:p>
      <text:p text:style-name="P1"><text:soft-page-break/><text:span text:style-name="T2">[ ] How many training sessions on the Andon system were conducted in the last 12 months?</text:span></text:p>
      <text:p text:style-name="P1"><text:span text:style-name="T2">[ ] Which departments receive Andon system training? (Production, Maintenance, Quality Control, Engineering, Supervision, Other)</text:span></text:p>
      <text:p text:style-name="P1"><text:span text:style-name="T2">[ ] Briefly describe the content covered in the Andon system training (e.g., signal types, escalation procedures, reporting methods).</text:span></text:p>
      <text:p text:style-name="P1"><text:span text:style-name="T2">[ ] Which of the following topics are covered in the training? (Signal Identification (Red, Yellow, etc.), Escalation Procedures, Reporting Methods, Troubleshooting Basics, Safety Protocols related to Andon, Data Review &amp; Analysis)</text:span></text:p>
      <text:p text:style-name="P1"><text:span text:style-name="T2">[ ] How are employees assessed for competency after training? (Written Exam, Practical Demonstration, Observation, No Formal Assessment, Other)</text:span></text:p>
      <text:p text:style-name="P1"><text:span text:style-name="T2">[ ] Date of last refresher training for key personnel (e.g., supervisors, maintenance staff).</text:span></text:p>
      <text:p text:style-name="P1"><text:span text:style-name="T2">[ ] Describe any challenges encountered during training and any modifications made to address them.</text:span></text:p>
      <text:p text:style-name="P1"/>
      <text:p text:style-name="P1"><text:span text:style-name="T1">--- DATA ANALYSIS &amp; CONTINUOUS IMPROVEMENT ---</text:span></text:p>
      <text:p text:style-name="P1"><text:span text:style-name="T2">[ ] Number of Andon Triggers Analyzed per Month</text:span></text:p>
      <text:p text:style-name="P1"><text:span text:style-name="T2">[ ] Which data points are currently tracked related to Andon triggers (select all that apply) (Trigger Time, Resolution Time, Reason Code, Operator ID, Equipment ID, Location, Root Cause Category)</text:span></text:p>
      <text:p text:style-name="P1"><text:span text:style-name="T2">[ ] Briefly describe the process for analyzing Andon trigger data (e.g., frequency, responsible personnel)</text:span></text:p>
      <text:p text:style-name="P1"><text:span text:style-name="T2">[ ] Average Time to Identify Root Cause after Andon Activation</text:span></text:p>
      <text:p text:style-name="P1"><text:span text:style-name="T2">[ ] How are findings from Andon data analysis communicated to relevant stakeholders? (Regular Meetings, Reports, Dashboards, Email Notifications, Other (Specify))</text:span></text:p>
      <text:p text:style-name="P1"><text:span text:style-name="T2">[ ] Describe at least 2 corrective actions implemented as a direct result of Andon data analysis in the last 12 months.</text:span></text:p>
      <text:p text:style-name="P1"><text:span text:style-name="T2">[ ] Percentage Reduction in Recurrence of Top 3 Andon Trigger Reasons (after corrective actions)</text:span></text:p>
      <text:p text:style-name="P1"><text:span text:style-name="T2">[ ] Date of last Andon data analysis review me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ndon-system-effective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9.849000000</meta:creation-date>
    <dc:date>2026-06-22T10:03:39.849000000</dc:date>
    <meta:document-statistic meta:table-count="0" meta:image-count="0" meta:object-count="0" meta:page-count="3" meta:paragraph-count="63" meta:word-count="793" meta:character-count="5265" meta:non-whitespace-character-count="4535"/>
    <meta:generator>LibreOffice/24.2.7.2$Linux_X86_64 LibreOffice_project/420$Build-2</meta:generator>
  </office:meta>
</office:document-meta>
</file>