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35a1e7cf130c0cb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imal Profile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Type (SELECTION options: Dairy Cattle, Beef Cattle, Poultry (Broilers), Poultry (Layers), Swine, Sheep/Goat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in the Grou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nimal Weight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Age/Stage (e.g., Calf, Lactating, Grower) (SELECTION options: Calf/Foal, Weaner, Grower/Finisher, Lactating/Pregnant, Adult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roduction Goals (e.g., Milk Yield, Weight Gain, Egg Produ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Weight Gain (kg/week or lb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Health Concerns or Challeng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 Ingredien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Ingredient Lab Analysis (e.g., PDF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Type (e.g., Grains, Forage, Protein Supplement) (SELECTION options: Grains (Corn, Wheat, Barley), Forage (Hay, Pasture, Silage), Protein Supplement (Soybean Meal, Cottonseed Meal), Mineral Supplement, Vitamin Suppl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de Protei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id Detergent Fiber (ADF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tral Detergent Fiber (NDF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as reported on lab analysi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tion Formulation &amp;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's Daily Dry Matter Intake (DM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Protei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Energy Level (Mcal/lb or MJ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Fiber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wth Stage (e.g., Starter, Grower, Finisher) (SELECTION options: Starter, Grower, Finisher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tion Equations/Calculations Used (Detail ste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aints (e.g., ingredient availability, cost limits) (SELECTION options: Ingredient Availability, Cost Limits, Palatability Concerns, Specific Animal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Percentage of Ingredien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Percentage of Ingredient 2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 Availability &amp; Cos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s of Primary Feed Ingredient (e.g., Maize, Soybea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ock Duration (days) based on current consumption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Feed Suppliers (SELECTION options: Supplier A, Supplier B, Supplier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Unit Cost of Primary Feed Ingredient (e.g., $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nsportation Costs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sonality Impact (How does availability/cost vary seasonally?) (SELECTION options: Increased Cost, Decreased Cost, No Significant Change, Unpredic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rket trends or anticipated price fluctu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 Palatability &amp;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eed Acceptance (First 24 Hours) (SELECTION options: Excellent - Eagerly Consumed, Good - Consumed Readily, Fair - Slight Hesitation, Poor - Minimal Consumption, Refusal - Not Consu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Feed Intake (kg/he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Palatability (e.g., texture, sme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electivity (Picking/Sorting) (SELECTION options: No, Yes - Minor, Yes - Moderate, Yes -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icky eating behavio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eed Refu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Intake - Observation (SELECTION options: Normal, Increased, Decre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comments or observations related to feed acceptanc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imal 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Weight Gain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Conversion Ratio (FC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Feed Intak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nimal Health (Assessme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Behavioral Changes (e.g., activity level, aggres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Deficiency/Problem (Select all that apply) (SELECTION options: Poor Coat/Feathers, Lameness, Reduced Fertility, Abnormal Growth, Diarrhea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Impact &amp;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rbon Footprint (kg CO2e/kg fe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Feed Ingredients (e.g., locally sourced, imported, certified sustainable) (SELECTION options: Locally Sourced, Imported, Certified Sustainabl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ustainability certifications apply to feed ingredients (select all that apply) (SELECTION options: Organic, Rainforest Alliance, Fair Trade, GlobalGAP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measures taken to minimize feed waste and spoil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eed ingredients derived from recycled or upcycled sourc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assess environmental impact) (SELECTION options: Plastic, Paper/Cardboard, Biodegradable, Reu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impacts of feed production on water resources (e.g., water usage, pollution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