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IMAL FEED RATION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IMAL PROFILE &amp; GOALS ---</text:span></text:p>
      <text:p text:style-name="P1"><text:span text:style-name="T2">[ ] Animal Type (Dairy Cattle, Beef Cattle, Poultry (Broilers), Poultry (Layers), Swine, Sheep/Goats, Other (Specify))</text:span></text:p>
      <text:p text:style-name="P1"><text:span text:style-name="T2">[ ] Number of Animals in the Group</text:span></text:p>
      <text:p text:style-name="P1"><text:span text:style-name="T2">[ ] Average Animal Weight (kg/lbs)</text:span></text:p>
      <text:p text:style-name="P1"><text:span text:style-name="T2">[ ] Animal Age/Stage (e.g., Calf, Lactating, Grower) (Calf/Foal, Weaner, Grower/Finisher, Lactating/Pregnant, Adult Maintenance)</text:span></text:p>
      <text:p text:style-name="P1"><text:span text:style-name="T2">[ ] Primary Production Goals (e.g., Milk Yield, Weight Gain, Egg Production)</text:span></text:p>
      <text:p text:style-name="P1"><text:span text:style-name="T2">[ ] Desired Weight Gain (kg/week or lbs/week)</text:span></text:p>
      <text:p text:style-name="P1"><text:span text:style-name="T2">[ ] Any Specific Health Concerns or Challenges?</text:span></text:p>
      <text:p text:style-name="P1"><text:span text:style-name="T2">[ ] Date of Assessment</text:span></text:p>
      <text:p text:style-name="P1"/>
      <text:p text:style-name="P1"><text:span text:style-name="T1">--- FEED INGREDIENT ANALYSIS ---</text:span></text:p>
      <text:p text:style-name="P1"><text:span text:style-name="T2">[ ] Feed Ingredient Lab Analysis (e.g., PDF, Excel)</text:span></text:p>
      <text:p text:style-name="P1"><text:span text:style-name="T2">[ ] Ingredient Type (e.g., Grains, Forage, Protein Supplement) (Grains (Corn, Wheat, Barley), Forage (Hay, Pasture, Silage), Protein Supplement (Soybean Meal, Cottonseed Meal), Mineral Supplement, Vitamin Supplement, Other)</text:span></text:p>
      <text:p text:style-name="P1"><text:span text:style-name="T2">[ ] Crude Protein (%)</text:span></text:p>
      <text:p text:style-name="P1"><text:span text:style-name="T2">[ ] Acid Detergent Fiber (ADF) (%)</text:span></text:p>
      <text:p text:style-name="P1"><text:span text:style-name="T2">[ ] Neutral Detergent Fiber (NDF) (%)</text:span></text:p>
      <text:p text:style-name="P1"><text:span text:style-name="T2">[ ] Fat (%)</text:span></text:p>
      <text:p text:style-name="P1"><text:span text:style-name="T2">[ ] Calcium (%)</text:span></text:p>
      <text:p text:style-name="P1"><text:span text:style-name="T2">[ ] Phosphorus (%)</text:span></text:p>
      <text:p text:style-name="P1"><text:span text:style-name="T2">[ ] Moisture Content (as reported on lab analysis)</text:span></text:p>
      <text:p text:style-name="P1"><text:soft-page-break/></text:p>
      <text:p text:style-name="P1"><text:span text:style-name="T1">--- RATION FORMULATION &amp; CALCULATION ---</text:span></text:p>
      <text:p text:style-name="P1"><text:span text:style-name="T2">[ ] Animal's Daily Dry Matter Intake (DMI)</text:span></text:p>
      <text:p text:style-name="P1"><text:span text:style-name="T2">[ ] Desired Protein Level (%)</text:span></text:p>
      <text:p text:style-name="P1"><text:span text:style-name="T2">[ ] Desired Energy Level (Mcal/lb or MJ/kg)</text:span></text:p>
      <text:p text:style-name="P1"><text:span text:style-name="T2">[ ] Desired Fiber Level (%)</text:span></text:p>
      <text:p text:style-name="P1"><text:span text:style-name="T2">[ ] Growth Stage (e.g., Starter, Grower, Finisher) (Starter, Grower, Finisher, Maintenance)</text:span></text:p>
      <text:p text:style-name="P1"><text:span text:style-name="T2">[ ] Formulation Equations/Calculations Used (Detail steps)</text:span></text:p>
      <text:p text:style-name="P1"><text:span text:style-name="T2">[ ] Constraints (e.g., ingredient availability, cost limits) (Ingredient Availability, Cost Limits, Palatability Concerns, Specific Animal Requirements)</text:span></text:p>
      <text:p text:style-name="P1"><text:span text:style-name="T2">[ ] Calculated Percentage of Ingredient 1</text:span></text:p>
      <text:p text:style-name="P1"><text:span text:style-name="T2">[ ] Calculated Percentage of Ingredient 2</text:span></text:p>
      <text:p text:style-name="P1"/>
      <text:p text:style-name="P1"><text:span text:style-name="T1">--- FEED AVAILABILITY &amp; COST ASSESSMENT ---</text:span></text:p>
      <text:p text:style-name="P1"><text:span text:style-name="T2">[ ] Current Stock Levels of Primary Feed Ingredient (e.g., Maize, Soybeans)</text:span></text:p>
      <text:p text:style-name="P1"><text:span text:style-name="T2">[ ] Estimated Stock Duration (days) based on current consumption rate</text:span></text:p>
      <text:p text:style-name="P1"><text:span text:style-name="T2">[ ] Main Feed Suppliers (Supplier A, Supplier B, Supplier C, Other (Specify))</text:span></text:p>
      <text:p text:style-name="P1"><text:span text:style-name="T2">[ ] Current Unit Cost of Primary Feed Ingredient (e.g., $/kg)</text:span></text:p>
      <text:p text:style-name="P1"><text:span text:style-name="T2">[ ] Estimated Transportation Costs (per unit)</text:span></text:p>
      <text:p text:style-name="P1"><text:span text:style-name="T2">[ ] Seasonality Impact (How does availability/cost vary seasonally?) (Increased Cost, Decreased Cost, No Significant Change, Unpredictable)</text:span></text:p>
      <text:p text:style-name="P1"><text:span text:style-name="T2">[ ] Notes on market trends or anticipated price fluctuations</text:span></text:p>
      <text:p text:style-name="P1"/>
      <text:p text:style-name="P1"><text:span text:style-name="T1">--- FEED PALATABILITY &amp; INTAKE ---</text:span></text:p>
      <text:p text:style-name="P1"><text:span text:style-name="T2">[ ] Initial Feed Acceptance (First 24 Hours) (Excellent - Eagerly Consumed, Good - Consumed Readily, Fair - Slight Hesitation, Poor - Minimal Consumption, Refusal - Not Consumed)</text:span></text:p>
      <text:p text:style-name="P1"><text:span text:style-name="T2">[ ] Estimated Daily Feed Intake (kg/head)</text:span></text:p>
      <text:p text:style-name="P1"><text:span text:style-name="T2">[ ] Observations Regarding Palatability (e.g., texture, smell)</text:span></text:p>
      <text:p text:style-name="P1"><text:span text:style-name="T2">[ ] Presence of Selectivity (Picking/Sorting) (No, Yes - Minor, Yes - Moderate, Yes - Severe)</text:span></text:p>
      <text:p text:style-name="P1"><text:soft-page-break/><text:span text:style-name="T2">[ ] Describe any observed picky eating behaviors.</text:span></text:p>
      <text:p text:style-name="P1"><text:span text:style-name="T2">[ ] Percentage of Feed Refused (if applicable)</text:span></text:p>
      <text:p text:style-name="P1"><text:span text:style-name="T2">[ ] Water Intake - Observation (Normal, Increased, Decreased)</text:span></text:p>
      <text:p text:style-name="P1"><text:span text:style-name="T2">[ ] Any other comments or observations related to feed acceptance?</text:span></text:p>
      <text:p text:style-name="P1"/>
      <text:p text:style-name="P1"><text:span text:style-name="T1">--- ANIMAL PERFORMANCE MONITORING ---</text:span></text:p>
      <text:p text:style-name="P1"><text:span text:style-name="T2">[ ] Average Daily Weight Gain (kg)</text:span></text:p>
      <text:p text:style-name="P1"><text:span text:style-name="T2">[ ] Feed Conversion Ratio (FCR)</text:span></text:p>
      <text:p text:style-name="P1"><text:span text:style-name="T2">[ ] Average Daily Feed Intake (kg)</text:span></text:p>
      <text:p text:style-name="P1"><text:span text:style-name="T2">[ ] Overall Animal Health (Assessment) (Excellent, Good, Fair, Poor)</text:span></text:p>
      <text:p text:style-name="P1"><text:span text:style-name="T2">[ ] Observed Behavioral Changes (e.g., activity level, aggression)</text:span></text:p>
      <text:p text:style-name="P1"><text:span text:style-name="T2">[ ] Visible Signs of Deficiency/Problem (Select all that apply) (Poor Coat/Feathers, Lameness, Reduced Fertility, Abnormal Growth, Diarrhea, None Observed)</text:span></text:p>
      <text:p text:style-name="P1"><text:span text:style-name="T2">[ ] Date of Performance Assessment</text:span></text:p>
      <text:p text:style-name="P1"/>
      <text:p text:style-name="P1"><text:span text:style-name="T1">--- ENVIRONMENTAL IMPACT &amp; SUSTAINABILITY ---</text:span></text:p>
      <text:p text:style-name="P1"><text:span text:style-name="T2">[ ] Estimated Carbon Footprint (kg CO2e/kg feed)</text:span></text:p>
      <text:p text:style-name="P1"><text:span text:style-name="T2">[ ] Source of Feed Ingredients (e.g., locally sourced, imported, certified sustainable) (Locally Sourced, Imported, Certified Sustainable, Unknown)</text:span></text:p>
      <text:p text:style-name="P1"><text:span text:style-name="T2">[ ] Which sustainability certifications apply to feed ingredients (select all that apply) (Organic, Rainforest Alliance, Fair Trade, GlobalGAP, None)</text:span></text:p>
      <text:p text:style-name="P1"><text:span text:style-name="T2">[ ] Describe any measures taken to minimize feed waste and spoilage.</text:span></text:p>
      <text:p text:style-name="P1"><text:span text:style-name="T2">[ ] Percentage of feed ingredients derived from recycled or upcycled sources.</text:span></text:p>
      <text:p text:style-name="P1"><text:span text:style-name="T2">[ ] Packaging Type (assess environmental impact) (Plastic, Paper/Cardboard, Biodegradable, Reusable)</text:span></text:p>
      <text:p text:style-name="P1"><text:span text:style-name="T2">[ ] Describe any potential impacts of feed production on water resources (e.g., water usage, pollution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nimal-feed-ration-assess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7.656000000</meta:creation-date>
    <dc:date>2026-06-22T10:06:57.656000000</dc:date>
    <meta:document-statistic meta:table-count="0" meta:image-count="0" meta:object-count="0" meta:page-count="4" meta:paragraph-count="68" meta:word-count="647" meta:character-count="4323" meta:non-whitespace-character-count="3744"/>
    <meta:generator>LibreOffice/24.2.7.2$Linux_X86_64 LibreOffice_project/420$Build-2</meta:generator>
  </office:meta>
</office:document-meta>
</file>