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55a1e7cf130c0cb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Type &amp; Quant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Livestock (e.g., cattle, pigs, poul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Livestock Housed (SELECTION options: Cattle, Swine/Pigs, Poultry (Chickens, Turkeys, Ducks, Geese), Sheep, Goats, Hors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ttl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wine/Pig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ultry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breakdown of livestock by age/size category (e.g., feeder calves, finishing pigs, laying hen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daily livestock capac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Generation &amp; Character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Manure Production (lbs/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nure Generated per Da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itrogen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hosphorus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tassium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Consistency (Typical) (SELECTION options: Liquid, Slurry, Semi-Solid, Sol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usual Waste Characteristics (e.g., presence of carcasses, specific feed additiv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Waste Characteristics Assess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Fac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apacity (cubic 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e.g., open lot, concrete pit, lagoon) (SELECTION options: Open Lot, Concrete Pit, Lagoon, Manure Sta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torage Facility Construction and Mater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pection of Storage Facili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Inspection and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storage facility li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iagrams of Storage Facilit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board Height (inches/c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Application &amp; Land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Method (SELECTION options: Broadcast, Injection, Band Application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pplication Date (of seas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pplication Date (of seas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cres Available for Manure Appl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s on Application Fields (SELECTION options: Sandy, Loamy, Clay, Organic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Field Slope and Topograp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 Type Around Water Bodies (SELECTION options: Herbaceous, Wooded, Cultivated, None, Other - Specify in LONG_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ent Managemen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Frequency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Types on Far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anure Nutrient Content (N - lbs/t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ping Rotation Cycle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rop Nutrient Uptake Strategy (SELECTION options: Base Soil Test Recommendations, Manure Application Based on Crop Needs, Fertilizer Supplemen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Management Practices Used (SELECTION options: Cover Cropping, No-Till Farming, Split Fertilizer Applications, Variable Rate Technolog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Application Rate of Manure (lbs of N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Nutrient Management Plan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tbacks from water bodies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setback distance (feet) from streams/river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uffer strips/riparian areas established? (SELECTION options: Yes, No, Planning S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th of riparian buffer (feet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vegetation in riparian buffers (e.g., grasses, trees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ste application areas assessed for slope and drainag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easures taken to prevent runoff from waste application are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p showing waste application areas and water bodi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waterways monitored for contamination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ir Qual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Ammonia Emission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Control Methods Implemented (SELECTION options: Dietary Adjustments, Composting, Manure Incorporation, Biofilters, Vegetative Cove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tilation System and Maintenance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Odor Complaints Received (Select all that apply) (SELECTION options: Neighbors, Local Residents, Regulatory Agenci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ir Qual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ctions Taken to Address Odor Compla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ing in Animal Housing (SELECTION options: Concrete, Asphalt, Dir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Management Plan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Waste Production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Storage Method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Land Applied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Waste Application Rates (lbs/ac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ppl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Records Maintained (Check all that apply) (SELECTION options: Waste Generation Records, Storage Records, Application Records, Soil Test Results, Inspection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Latest Soil Test Resul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nspections and Corrective A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emergency scenarios that could occur (e.g., spill, leak, equipment failur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the location(s) of primary waste storage facilities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umber for local Emergency Services (Fire, Hazm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should be notified in case of a spill/leak? (Check all that apply) (SELECTION options: Farm Owner/Manager, Local Authorities (e.g., EPA, DEQ), Waste Hauler, Neighbors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containing a spill/leak (e.g., using absorbent materials, building dik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ergency Drill/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instructions for employee actions in case of emergenc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Involved in Waste Manag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Waste Management Training (SELECTION options: Waste Handling Procedures, Storage Facility Operation, Application Rate Calculations, Emergency Response, Record Keeping, Equipment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Managemen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(e.g., modules, dur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 (e.g., Certified Nutrient Management Planner) (SELECTION options: Certified Nutrient Management Planner, Experienced Farm Manag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is selected for Trainer Qualifications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Records/Certificat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fresher Training (for all personnel) (SELECTION options: Annually, Biennially, As Need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