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IMAL WASTE MANAGEMENT PLA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IMAL TYPE &amp; QUANTITY ---</text:span></text:p>
      <text:p text:style-name="P1"><text:span text:style-name="T2">[ ] Total Number of Livestock (e.g., cattle, pigs, poultry)</text:span></text:p>
      <text:p text:style-name="P1"><text:span text:style-name="T2">[ ] Types of Livestock Housed (Cattle, Swine/Pigs, Poultry (Chickens, Turkeys, Ducks, Geese), Sheep, Goats, Horses, Other (Specify))</text:span></text:p>
      <text:p text:style-name="P1"><text:span text:style-name="T2">[ ] Number of Cattle (if applicable)</text:span></text:p>
      <text:p text:style-name="P1"><text:span text:style-name="T2">[ ] Number of Swine/Pigs (if applicable)</text:span></text:p>
      <text:p text:style-name="P1"><text:span text:style-name="T2">[ ] Number of Poultry (if applicable)</text:span></text:p>
      <text:p text:style-name="P1"><text:span text:style-name="T2">[ ] Detailed breakdown of livestock by age/size category (e.g., feeder calves, finishing pigs, laying hens).</text:span></text:p>
      <text:p text:style-name="P1"><text:span text:style-name="T2">[ ] Maximum daily livestock capacity</text:span></text:p>
      <text:p text:style-name="P1"/>
      <text:p text:style-name="P1"><text:span text:style-name="T1">--- WASTE GENERATION &amp; CHARACTERISTICS ---</text:span></text:p>
      <text:p text:style-name="P1"><text:span text:style-name="T2">[ ] Average Daily Manure Production (lbs/animal)</text:span></text:p>
      <text:p text:style-name="P1"><text:span text:style-name="T2">[ ] Total Manure Generated per Day (lbs)</text:span></text:p>
      <text:p text:style-name="P1"><text:span text:style-name="T2">[ ] Estimated Nitrogen Content (%)</text:span></text:p>
      <text:p text:style-name="P1"><text:span text:style-name="T2">[ ] Estimated Phosphorus Content (%)</text:span></text:p>
      <text:p text:style-name="P1"><text:span text:style-name="T2">[ ] Estimated Potassium Content (%)</text:span></text:p>
      <text:p text:style-name="P1"><text:soft-page-break/><text:span text:style-name="T2">[ ] Manure Consistency (Typical) (Liquid, Slurry, Semi-Solid, Solid)</text:span></text:p>
      <text:p text:style-name="P1"><text:span text:style-name="T2">[ ] Description of any Unusual Waste Characteristics (e.g., presence of carcasses, specific feed additives)</text:span></text:p>
      <text:p text:style-name="P1"><text:span text:style-name="T2">[ ] Date of Most Recent Waste Characteristics Assessment</text:span></text:p>
      <text:p text:style-name="P1"/>
      <text:p text:style-name="P1"><text:span text:style-name="T1">--- STORAGE FACILITIES ---</text:span></text:p>
      <text:p text:style-name="P1"><text:span text:style-name="T2">[ ] Storage Capacity (cubic feet/meters)</text:span></text:p>
      <text:p text:style-name="P1"><text:span text:style-name="T2">[ ] Storage Type (e.g., open lot, concrete pit, lagoon) (Open Lot, Concrete Pit, Lagoon, Manure Stack, Other)</text:span></text:p>
      <text:p text:style-name="P1"><text:span text:style-name="T2">[ ] Description of Storage Facility Construction and Materials</text:span></text:p>
      <text:p text:style-name="P1"><text:span text:style-name="T2">[ ] Date of Last Inspection of Storage Facility</text:span></text:p>
      <text:p text:style-name="P1"><text:span text:style-name="T2">[ ] Summary of Findings from Last Inspection and Corrective Actions Taken</text:span></text:p>
      <text:p text:style-name="P1"><text:span text:style-name="T2">[ ] Is the storage facility lined? (Yes, No)</text:span></text:p>
      <text:p text:style-name="P1"><text:span text:style-name="T2">[ ] Photos/Diagrams of Storage Facility</text:span></text:p>
      <text:p text:style-name="P1"><text:span text:style-name="T2">[ ] Freeboard Height (inches/cm)</text:span></text:p>
      <text:p text:style-name="P1"/>
      <text:p text:style-name="P1"><text:span text:style-name="T1">--- WASTE APPLICATION &amp; LAND MANAGEMENT ---</text:span></text:p>
      <text:p text:style-name="P1"><text:span text:style-name="T2">[ ] Application Rate (lbs/acre)</text:span></text:p>
      <text:p text:style-name="P1"><text:span text:style-name="T2">[ ] Application Method (Broadcast, Injection, Band Application, Other - Specify in LONG_TEXT)</text:span></text:p>
      <text:p text:style-name="P1"><text:span text:style-name="T2">[ ] First Application Date (of season)</text:span></text:p>
      <text:p text:style-name="P1"><text:span text:style-name="T2">[ ] Last Application Date (of season)</text:span></text:p>
      <text:p text:style-name="P1"><text:span text:style-name="T2">[ ] Total Acres Available for Manure Application</text:span></text:p>
      <text:p text:style-name="P1"><text:span text:style-name="T2">[ ] Soil Types on Application Fields (Sandy, Loamy, Clay, Organic, Other - Specify in LONG_TEXT)</text:span></text:p>
      <text:p text:style-name="P1"><text:soft-page-break/><text:span text:style-name="T2">[ ] Description of Field Slope and Topography</text:span></text:p>
      <text:p text:style-name="P1"><text:span text:style-name="T2">[ ] Buffer Zone Type Around Water Bodies (Herbaceous, Wooded, Cultivated, None, Other - Specify in LONG_TEXT)</text:span></text:p>
      <text:p text:style-name="P1"/>
      <text:p text:style-name="P1"><text:span text:style-name="T1">--- NUTRIENT MANAGEMENT PLANNING ---</text:span></text:p>
      <text:p text:style-name="P1"><text:span text:style-name="T2">[ ] Soil Test Frequency (years)</text:span></text:p>
      <text:p text:style-name="P1"><text:span text:style-name="T2">[ ] Description of Soil Types on Farm</text:span></text:p>
      <text:p text:style-name="P1"><text:span text:style-name="T2">[ ] Estimated Manure Nutrient Content (N - lbs/ton)</text:span></text:p>
      <text:p text:style-name="P1"><text:span text:style-name="T2">[ ] Cropping Rotation Cycle Length (years)</text:span></text:p>
      <text:p text:style-name="P1"><text:span text:style-name="T2">[ ] Primary Crop Nutrient Uptake Strategy (Base Soil Test Recommendations, Manure Application Based on Crop Needs, Fertilizer Supplementation)</text:span></text:p>
      <text:p text:style-name="P1"><text:span text:style-name="T2">[ ] Nutrient Management Practices Used (Cover Cropping, No-Till Farming, Split Fertilizer Applications, Variable Rate Technology)</text:span></text:p>
      <text:p text:style-name="P1"><text:span text:style-name="T2">[ ] Maximum Application Rate of Manure (lbs of N/acre)</text:span></text:p>
      <text:p text:style-name="P1"><text:span text:style-name="T2">[ ] Date of Last Nutrient Management Plan Review</text:span></text:p>
      <text:p text:style-name="P1"/>
      <text:p text:style-name="P1"><text:span text:style-name="T1">--- WATER QUALITY PROTECTION ---</text:span></text:p>
      <text:p text:style-name="P1"><text:span text:style-name="T2">[ ] Are setbacks from water bodies in place? (Yes, No, N/A)</text:span></text:p>
      <text:p text:style-name="P1"><text:span text:style-name="T2">[ ] Minimum setback distance (feet) from streams/rivers:</text:span></text:p>
      <text:p text:style-name="P1"><text:span text:style-name="T2">[ ] Are buffer strips/riparian areas established? (Yes, No, Planning Stage)</text:span></text:p>
      <text:p text:style-name="P1"><text:span text:style-name="T2">[ ] Width of riparian buffer (feet):</text:span></text:p>
      <text:p text:style-name="P1"><text:span text:style-name="T2">[ ] Describe vegetation in riparian buffers (e.g., grasses, trees):</text:span></text:p>
      <text:p text:style-name="P1"><text:span text:style-name="T2">[ ] Are waste application areas assessed for slope and drainage? (Yes, No, In Progress)</text:span></text:p>
      <text:p text:style-name="P1"><text:span text:style-name="T2">[ ] Describe measures taken to prevent runoff from waste application areas:</text:span></text:p>
      <text:p text:style-name="P1"><text:soft-page-break/><text:span text:style-name="T2">[ ] Upload map showing waste application areas and water bodies.</text:span></text:p>
      <text:p text:style-name="P1"><text:span text:style-name="T2">[ ] Are waterways monitored for contamination? (Yes, No, Not Applicable)</text:span></text:p>
      <text:p text:style-name="P1"/>
      <text:p text:style-name="P1"><text:span text:style-name="T1">--- AIR QUALITY MANAGEMENT ---</text:span></text:p>
      <text:p text:style-name="P1"><text:span text:style-name="T2">[ ] Estimated Annual Ammonia Emissions (lbs)</text:span></text:p>
      <text:p text:style-name="P1"><text:span text:style-name="T2">[ ] Odor Control Methods Implemented (Dietary Adjustments, Composting, Manure Incorporation, Biofilters, Vegetative Covers, None)</text:span></text:p>
      <text:p text:style-name="P1"><text:span text:style-name="T2">[ ] Description of Ventilation System and Maintenance Schedule</text:span></text:p>
      <text:p text:style-name="P1"><text:span text:style-name="T2">[ ] Potential Odor Complaints Received (Select all that apply) (Neighbors, Local Residents, Regulatory Agencies, None)</text:span></text:p>
      <text:p text:style-name="P1"><text:span text:style-name="T2">[ ] Date of Last Air Quality Assessment</text:span></text:p>
      <text:p text:style-name="P1"><text:span text:style-name="T2">[ ] Description of any Actions Taken to Address Odor Complaints</text:span></text:p>
      <text:p text:style-name="P1"><text:span text:style-name="T2">[ ] Type of Flooring in Animal Housing (Concrete, Asphalt, Dirt, Other)</text:span></text:p>
      <text:p text:style-name="P1"/>
      <text:p text:style-name="P1"><text:span text:style-name="T1">--- RECORD KEEPING &amp; REPORTING ---</text:span></text:p>
      <text:p text:style-name="P1"><text:span text:style-name="T2">[ ] Date of Waste Management Plan Implementation</text:span></text:p>
      <text:p text:style-name="P1"><text:span text:style-name="T2">[ ] Estimated Annual Waste Production (tons)</text:span></text:p>
      <text:p text:style-name="P1"><text:span text:style-name="T2">[ ] Description of Waste Storage Method(s)</text:span></text:p>
      <text:p text:style-name="P1"><text:span text:style-name="T2">[ ] Area of Land Applied (acres)</text:span></text:p>
      <text:p text:style-name="P1"><text:span text:style-name="T2">[ ] Record of Waste Application Rates (lbs/acre)</text:span></text:p>
      <text:p text:style-name="P1"><text:span text:style-name="T2">[ ] Date of Last Waste Application</text:span></text:p>
      <text:p text:style-name="P1"><text:span text:style-name="T2">[ ] Types of Records Maintained (Check all that apply) (Waste Generation Records, Storage Records, Application Records, Soil Test Results, Inspection Records)</text:span></text:p>
      <text:p text:style-name="P1"><text:span text:style-name="T2">[ ] Upload Latest Soil Test Results</text:span></text:p>
      <text:p text:style-name="P1"><text:soft-page-break/><text:span text:style-name="T2">[ ] Summary of Inspections and Corrective Actions</text:span></text:p>
      <text:p text:style-name="P1"/>
      <text:p text:style-name="P1"><text:span text:style-name="T1">--- EMERGENCY RESPONSE PLAN ---</text:span></text:p>
      <text:p text:style-name="P1"><text:span text:style-name="T2">[ ] Describe the primary emergency scenarios that could occur (e.g., spill, leak, equipment failure).</text:span></text:p>
      <text:p text:style-name="P1"><text:span text:style-name="T2">[ ] Identify the location(s) of primary waste storage facilities.</text:span></text:p>
      <text:p text:style-name="P1"><text:span text:style-name="T2">[ ] Contact Number for local Emergency Services (Fire, Hazmat)</text:span></text:p>
      <text:p text:style-name="P1"><text:span text:style-name="T2">[ ] Who should be notified in case of a spill/leak? (Check all that apply) (Farm Owner/Manager, Local Authorities (e.g., EPA, DEQ), Waste Hauler, Neighbors (if applicable))</text:span></text:p>
      <text:p text:style-name="P1"><text:span text:style-name="T2">[ ] Describe procedures for containing a spill/leak (e.g., using absorbent materials, building dikes).</text:span></text:p>
      <text:p text:style-name="P1"><text:span text:style-name="T2">[ ] Date of last Emergency Drill/Review</text:span></text:p>
      <text:p text:style-name="P1"><text:span text:style-name="T2">[ ] Specific instructions for employee actions in case of emergency.</text:span></text:p>
      <text:p text:style-name="P1"/>
      <text:p text:style-name="P1"><text:span text:style-name="T1">--- TRAINING &amp; PERSONNEL ---</text:span></text:p>
      <text:p text:style-name="P1"><text:span text:style-name="T2">[ ] Number of Employees Involved in Waste Management</text:span></text:p>
      <text:p text:style-name="P1"><text:span text:style-name="T2">[ ] Topics Covered in Waste Management Training (Waste Handling Procedures, Storage Facility Operation, Application Rate Calculations, Emergency Response, Record Keeping, Equipment Maintenance)</text:span></text:p>
      <text:p text:style-name="P1"><text:span text:style-name="T2">[ ] Date of Last Waste Management Training</text:span></text:p>
      <text:p text:style-name="P1"><text:span text:style-name="T2">[ ] Brief Description of Training Content (e.g., modules, duration)</text:span></text:p>
      <text:p text:style-name="P1"><text:span text:style-name="T2">[ ] Trainer Qualifications (e.g., Certified Nutrient Management Planner) (Certified Nutrient Management Planner, Experienced Farm Manager, Other (Specify))</text:span></text:p>
      <text:p text:style-name="P1"><text:span text:style-name="T2">[ ] If 'Other' is selected for Trainer Qualifications, please specify:</text:span></text:p>
      <text:p text:style-name="P1"><text:span text:style-name="T2">[ ] Attach Training Records/Certificates</text:span></text:p>
      <text:p text:style-name="P1"><text:span text:style-name="T2">[ ] Frequency of Refresher Training (for all personnel) (Annually, Biennially, As Needed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animal-waste-management-pla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50.995000000</meta:creation-date>
    <dc:date>2026-06-22T10:07:50.995000000</dc:date>
    <meta:document-statistic meta:table-count="0" meta:image-count="0" meta:object-count="0" meta:page-count="6" meta:paragraph-count="95" meta:word-count="913" meta:character-count="5940" meta:non-whitespace-character-count="5122"/>
    <meta:generator>LibreOffice/24.2.7.2$Linux_X86_64 LibreOffice_project/420$Build-2</meta:generator>
  </office:meta>
</office:document-meta>
</file>