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35c864b52dafc5c7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Жилищно строителство и околна среда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ътност на заселването (животни/m²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на настилен материал (SELECTION options: Бетон, Дървени стърготини, слама, трева, Други (моля, уточнете в 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ентилационната система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статъчност на заслона от времето (дъжд, слънце, вятър) (SELECTION options: Отличен</text:p>
            <text:p>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температура (°C) в жилище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наблюдаваните фактори, свързани с жилищните условия, които причиняват стрес (например шум, осветление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рафик на осветлението (Естествено срещу изкуствено) (SELECTION options: Основно естествен, Предимно изкуствен, Комбинация (Посочете часовете за всяка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жилищна сред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Хранене и Хидрата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нодневно потребление на храна на животно (кг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оден прием на животно на ден (литр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точници на храна (SELECTION options: Търговски фураж, Пасище/Хранителни фуражи</text:p>
            <text:p>, отпадъчни растителни остатъци</text:p>
            <text:p>, Друго (посочете в ДЪЛЪГ_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източникът Друго, моля, уточнете: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чин на доставка на храна (SELECTION options: Автоматичен дозатор</text:p>
            <text:p>, Ръчно подаване</text:p>
            <text:p>, Дълбочина/Корито, Други (моля, уточн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методът Друго за доставка на храна, моля, уточнете: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блюдават се признаци на недохранване (отбележете всички приложими): (SELECTION options: отслабване, Атрофия на мускулите</text:p>
            <text:p>, груба козина</text:p>
            <text:p>, Летаргия</text:p>
            <text:p>, Не са наблюдаван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източник на храна/вод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дравеопазване и ветеринарни гриж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регистрирани заболявания/травми през последните 12 месец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рафик за ваксинации (специфичен за вида) (SELECTION options: Напълно съобразен, Частично съвместим, Не е съобразен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цялостен ветеринарен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забелязани признаци на заболяване или дистрес (напр. куцане, дихателна недостатъчност, необичайно поведение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ветеринарни документи (ако има такива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дура за работа с пострадали или болни животни (SELECTION options: Ясно дефиниран протокол е наличен., Протоколът е частично дефиниран., Липсва определен протокол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смъртни случаи през последните 12 месеца (общ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токолите за евтаназия (ако е приложимо) и обезболяван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ведение и социални нужд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оставят ли се възможности за типично за вида социално взаимодействие? (SELECTION options: Да, винаги, Да, понякога, Не., Няма приложение (самостоятелен вид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наблюдавани необичайни поведения (напр. стереотипии, агресия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те процента на животните, проявяващи признаци на скука или раздразнение (0-100%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к бихте оценили нивото на обогатяване на средата, осигурено за насърчаване на естествени поведения? (SELECTION options: Отлично</text:p>
            <text:p>, Добре., Достатъчен, беден, Несъществу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ъзможностите за животните да изследват и да се занимават с поведение за намиране на храна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огат ли животните да се оттеглят от доминантни индивиди или смущения? (SELECTION options: Да, с лекота., Да, с известни затруднения., Не., Не е приложим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з основа на наблюдения, как бихте оценили общата възможност за животните да проявяват естествени поведенчески модели? (SELECTION options: Отлично, Добре., справедлив</text:p>
            <text:p>, б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актики за обработка и управл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ретират ли животните нежно и спокойно? (SELECTION options: Да, Не., Не е отбеляза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но време за обработка на едно животно (в минут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и за ограничаване по време на процедури (отбележете всички приложими) (SELECTION options: Ръчно ограничаване</text:p>
            <text:p>, Химическо ограничаване, Механично ограничаване (напр. лагери, улеи), Други (посочете в ДЪЛЪГ ТЕКСТ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е избран друг метод на ограничаване, моля, уточнете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игурява ли се обучение за техники за работа с животни?</text:p>
            <text:p> (SELECTION options: Да, Не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оведено обучение на персонала за работа с/ограничаване на пациенти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ички наблюдавани практики за обгащване или причиняване на болка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зволено ли е на животните да се движат със собствено темпо? (SELECTION options: Да, Не, Понякога/Частичн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не на документация и проследим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ветеринарен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животни, настанени към момент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последни заболявания или наранявания (и предприетите коригиращи мерки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пазени ли са протоколите за ваксинация? (SELECTION options: Да, напълно отговаря.</text:p>
            <text:p>, Да, с незначителни отклонения., Не., Не е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данни за ваксинация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аразитологична обработ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изхода на животното/източника (напр. име на ферма, развъдчик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 на партида/група (ако е приложимо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за извънредни ситу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бучени служители в процедури при спешни ситуации.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ъзможни аварийни сценарии, обхванати в плана (отметете всички приложими). (SELECTION options: Огън, Порой</text:p>
            <text:p>, Екстремни горещини, Екстремен студ</text:p>
            <text:p>, Огнище на заболяване, Прекъсване на електрозахранването, Естествено бедствие (напр. земетресение, торнадо), Други (Посочете в ДЪЛЪГ_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Друго по-горе, моля уточнете другите разгледани сценарии за спешни случа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верка на плана за готовност при извънредни ситуации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лана за евакуация на животни (включително маршрути, места за временно настаняване и др.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 за спешни контакти (включва ветеринари, местни власти).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определен резервен източник на захранване? (SELECTION options: Да, Не, Моля, предоставете текста за превод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вариант Частичен по-горе, опишете възможностите за резервно захранван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 на аварийните запаси (храна, вода, лекарства)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компетентност на персонал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о обучение за работа с животни са получили служителите (изберете всички приложими)? (SELECTION options: Нискостресово обработване, Първа помощ при животни, Специфично поведение на вида, Разпознаване на заболявания, Прилагане на лекарства, Реагиране при спешни случа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ко часа обучение за хуманно отношение към животните е получил всеки служител през последните 12 месеца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еминато обучение за работа с животн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къв е основният метод, използван за документиране на обучението на персонала? (SELECTION options: Хартиени записи, Дигитална база данни, Сертификати за обучение, Други (моля, посоч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а опцията „Друго“ по-горе, моля обяснете какъв е методът за обучение по документация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записи за обучение за преглед (напр. сертификати, наръчници за обучение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определен защитник или координатор за благосъстоянието на животните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отговорът е положителен, какви са задълженията и отговорностите на защитника/координатора по отношение на хуманното отношение към животните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