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ЦЕНКА НА БЛАГОСЪСТОЯНИЕТО НА ЖИВОТНИТ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ЖИЛИЩНО СТРОИТЕЛСТВО И ОКОЛНА СРЕДА</text:span></text:p>
      <text:p text:style-name="P1"><text:span text:style-name="T1"><text:s/>---</text:span></text:p>
      <text:p text:style-name="P1"><text:span text:style-name="T2">[ ] Плътност на заселването (животни/m²)</text:span></text:p>
      <text:p text:style-name="P1"/>
      <text:p text:style-name="P1"><text:span text:style-name="T2">[ ] Вид на настилен материал (Бетон, Дървени стърготини, слама, трева, Други (моля, уточнете в ДЪЛЪГ ТЕКСТ)</text:span></text:p>
      <text:p text:style-name="P1"><text:span text:style-name="T2">)</text:span></text:p>
      <text:p text:style-name="P1"><text:span text:style-name="T2">[ ] Опишете вентилационната система.</text:span></text:p>
      <text:p text:style-name="P1"/>
      <text:p text:style-name="P1"><text:span text:style-name="T2">[ ] Достатъчност на заслона от времето (дъжд, слънце, вятър) (Отличен</text:span></text:p>
      <text:p text:style-name="P1"><text:span text:style-name="T2">, Добре., справедлив, беден)</text:span></text:p>
      <text:p text:style-name="P1"><text:span text:style-name="T2">[ ] Средна температура (°C) в жилището</text:span></text:p>
      <text:p text:style-name="P1"><text:span text:style-name="T2">[ ] Опишете наблюдаваните фактори, свързани с жилищните условия, които причиняват стрес (например шум, осветление).</text:span></text:p>
      <text:p text:style-name="P1"><text:span text:style-name="T2">[ ] График на осветлението (Естествено срещу изкуствено) (Основно естествен, Предимно изкуствен, Комбинация (Посочете часовете за всяка в ДЪЛЪГ ТЕКСТ)</text:span></text:p>
      <text:p text:style-name="P1"><text:span text:style-name="T2">)</text:span></text:p>
      <text:p text:style-name="P1"><text:span text:style-name="T2">[ ] Снимки на жилищна среда</text:span></text:p>
      <text:p text:style-name="P1"><text:soft-page-break/></text:p>
      <text:p text:style-name="P1"><text:span text:style-name="T1">--- ХРАНЕНЕ И ХИДРАТАЦИЯ ---</text:span></text:p>
      <text:p text:style-name="P1"><text:span text:style-name="T2">[ ] Среднодневно потребление на храна на животно (кг)</text:span></text:p>
      <text:p text:style-name="P1"/>
      <text:p text:style-name="P1"><text:span text:style-name="T2">[ ] Воден прием на животно на ден (литри)</text:span></text:p>
      <text:p text:style-name="P1"/>
      <text:p text:style-name="P1"><text:span text:style-name="T2">[ ] Източници на храна (Търговски фураж, Пасище/Хранителни фуражи</text:span></text:p>
      <text:p text:style-name="P1"><text:span text:style-name="T2">, отпадъчни растителни остатъци</text:span></text:p>
      <text:p text:style-name="P1"><text:span text:style-name="T2">, Друго (посочете в ДЪЛЪГ_ТЕКСТ)</text:span></text:p>
      <text:p text:style-name="P1"><text:span text:style-name="T2">)</text:span></text:p>
      <text:p text:style-name="P1"><text:span text:style-name="T2">[ ] Ако е избран източникът Друго, моля, уточнете:</text:span></text:p>
      <text:p text:style-name="P1"><text:span text:style-name="T2">[ ] Начин на доставка на храна (Автоматичен дозатор</text:span></text:p>
      <text:p text:style-name="P1"><text:span text:style-name="T2">, Ръчно подаване</text:span></text:p>
      <text:p text:style-name="P1"><text:span text:style-name="T2">, Дълбочина/Корито, Други (моля, уточнете в ДЪЛЪГ ТЕКСТ)</text:span></text:p>
      <text:p text:style-name="P1"><text:span text:style-name="T2">)</text:span></text:p>
      <text:p text:style-name="P1"><text:span text:style-name="T2">[ ] Ако е избран методът Друго за доставка на храна, моля, уточнете:</text:span></text:p>
      <text:p text:style-name="P1"><text:span text:style-name="T2">[ ] Наблюдават се признаци на недохранване (отбележете всички приложими): (отслабване, Атрофия на мускулите</text:span></text:p>
      <text:p text:style-name="P1"><text:span text:style-name="T2">, груба козина</text:span></text:p>
      <text:p text:style-name="P1"><text:span text:style-name="T2">, Летаргия</text:span></text:p>
      <text:p text:style-name="P1"><text:span text:style-name="T2">, Не са наблюдавани.)</text:span></text:p>
      <text:p text:style-name="P1"><text:span text:style-name="T2">[ ] Дата на последна проверка на източник на храна/вода</text:span></text:p>
      <text:p text:style-name="P1"><text:soft-page-break/></text:p>
      <text:p text:style-name="P1"><text:span text:style-name="T1">--- ЗДРАВЕОПАЗВАНЕ И ВЕТЕРИНАРНИ ГРИЖИ ---</text:span></text:p>
      <text:p text:style-name="P1"><text:span text:style-name="T2">[ ] Брой на регистрирани заболявания/травми през последните 12 месеца</text:span></text:p>
      <text:p text:style-name="P1"><text:span text:style-name="T2">[ ] График за ваксинации (специфичен за вида) (Напълно съобразен, Частично съвместим, Не е съобразено.</text:span></text:p>
      <text:p text:style-name="P1"><text:span text:style-name="T2">)</text:span></text:p>
      <text:p text:style-name="P1"><text:span text:style-name="T2">[ ] Дата на последен цялостен ветеринарен преглед</text:span></text:p>
      <text:p text:style-name="P1"><text:span text:style-name="T2">[ ] Обобщение на забелязани признаци на заболяване или дистрес (напр. куцане, дихателна недостатъчност, необичайно поведение).</text:span></text:p>
      <text:p text:style-name="P1"><text:span text:style-name="T2">[ ] Приложете ветеринарни документи (ако има такива).</text:span></text:p>
      <text:p text:style-name="P1"><text:span text:style-name="T2">[ ] Процедура за работа с пострадали или болни животни (Ясно дефиниран протокол е наличен., Протоколът е частично дефиниран., Липсва определен протокол.)</text:span></text:p>
      <text:p text:style-name="P1"><text:span text:style-name="T2">[ ] Брой смъртни случаи през последните 12 месеца (общо)</text:span></text:p>
      <text:p text:style-name="P1"/>
      <text:p text:style-name="P1"><text:span text:style-name="T2">[ ] Опишете протоколите за евтаназия (ако е приложимо) и обезболяване.</text:span></text:p>
      <text:p text:style-name="P1"/>
      <text:p text:style-name="P1"><text:span text:style-name="T1">--- ПОВЕДЕНИЕ И СОЦИАЛНИ НУЖДИ ---</text:span></text:p>
      <text:p text:style-name="P1"><text:span text:style-name="T2">[ ] Предоставят ли се възможности за типично за вида социално взаимодействие? (Да, винаги, Да, понякога, Не., Няма приложение (самостоятелен вид))</text:span></text:p>
      <text:p text:style-name="P1"><text:span text:style-name="T2">[ ] Опишете всички наблюдавани необичайни поведения (напр. стереотипии, агресия).</text:span></text:p>
      <text:p text:style-name="P1"><text:span text:style-name="T2">[ ] Оценете процента на животните, проявяващи признаци на скука или раздразнение (0-100%).</text:span></text:p>
      <text:p text:style-name="P1"><text:span text:style-name="T2">[ ] Как бихте оценили нивото на обогатяване на средата, осигурено за насърчаване на естествени поведения? (Отлично</text:span></text:p>
      <text:p text:style-name="P1"><text:span text:style-name="T2">, Добре., Достатъчен, беден, Несъществуващ)</text:span></text:p>
      <text:p text:style-name="P1"><text:span text:style-name="T2">[ ] Опишете възможностите за животните да изследват и да се занимават с поведение за намиране на храна.</text:span></text:p>
      <text:p text:style-name="P1"><text:span text:style-name="T2">[ ] Могат ли животните да се оттеглят от доминантни индивиди или смущения? (Да, с лекота., Да, с известни затруднения., Не., Не е приложимо.</text:span></text:p>
      <text:p text:style-name="P1"><text:soft-page-break/><text:span text:style-name="T2">)</text:span></text:p>
      <text:p text:style-name="P1"><text:span text:style-name="T2">[ ] Въз основа на наблюдения, как бихте оценили общата възможност за животните да проявяват естествени поведенчески модели? (Отлично, Добре., справедлив</text:span></text:p>
      <text:p text:style-name="P1"><text:span text:style-name="T2">, беден)</text:span></text:p>
      <text:p text:style-name="P1"/>
      <text:p text:style-name="P1"><text:span text:style-name="T1">--- ПРАКТИКИ ЗА ОБРАБОТКА И УПРАВЛЕНИЕ ---</text:span></text:p>
      <text:p text:style-name="P1"><text:span text:style-name="T2">[ ] Третират ли животните нежно и спокойно? (Да, Не., Не е отбелязано)</text:span></text:p>
      <text:p text:style-name="P1"><text:span text:style-name="T2">[ ] Средно време за обработка на едно животно (в минути)</text:span></text:p>
      <text:p text:style-name="P1"/>
      <text:p text:style-name="P1"><text:span text:style-name="T2">[ ] Методи за ограничаване по време на процедури (отбележете всички приложими) (Ръчно ограничаване</text:span></text:p>
      <text:p text:style-name="P1"><text:span text:style-name="T2">, Химическо ограничаване, Механично ограничаване (напр. лагери, улеи), Други (посочете в ДЪЛЪГ ТЕКСТ))</text:span></text:p>
      <text:p text:style-name="P1"><text:span text:style-name="T2">[ ] Ако е избран друг метод на ограничаване, моля, уточнете:</text:span></text:p>
      <text:p text:style-name="P1"/>
      <text:p text:style-name="P1"><text:span text:style-name="T2">[ ] Осигурява ли се обучение за техники за работа с животни?</text:span></text:p>
      <text:p text:style-name="P1"><text:span text:style-name="T2"><text:s/>(Да, Не, Несигурен)</text:span></text:p>
      <text:p text:style-name="P1"><text:span text:style-name="T2">[ ] Дата на последно проведено обучение на персонала за работа с/ограничаване на пациенти.</text:span></text:p>
      <text:p text:style-name="P1"><text:span text:style-name="T2">[ ] Опишете всички наблюдавани практики за обгащване или причиняване на болка.</text:span></text:p>
      <text:p text:style-name="P1"/>
      <text:p text:style-name="P1"><text:span text:style-name="T2">[ ] Позволено ли е на животните да се движат със собствено темпо? (Да, Не, Понякога/Частично)</text:span></text:p>
      <text:p text:style-name="P1"/>
      <text:p text:style-name="P1"><text:span text:style-name="T1">--- ВОДЕНЕ НА ДОКУМЕНТАЦИЯ И ПРОСЛЕДИМОСТ ---</text:span></text:p>
      <text:p text:style-name="P1"><text:span text:style-name="T2">[ ] Дата на последен ветеринарен преглед</text:span></text:p>
      <text:p text:style-name="P1"><text:soft-page-break/><text:span text:style-name="T2">[ ] Брой животни, настанени към момента</text:span></text:p>
      <text:p text:style-name="P1"><text:span text:style-name="T2">[ ] Обобщение на последни заболявания или наранявания (и предприетите коригиращи мерки)</text:span></text:p>
      <text:p text:style-name="P1"/>
      <text:p text:style-name="P1"><text:span text:style-name="T2">[ ] Спазени ли са протоколите за ваксинация? (Да, напълно отговаря.</text:span></text:p>
      <text:p text:style-name="P1"><text:span text:style-name="T2">, Да, с незначителни отклонения., Не., Не е приложимо.</text:span></text:p>
      <text:p text:style-name="P1"><text:span text:style-name="T2">)</text:span></text:p>
      <text:p text:style-name="P1"><text:span text:style-name="T2">[ ] Качване на данни за ваксинация</text:span></text:p>
      <text:p text:style-name="P1"><text:span text:style-name="T2">[ ] Дата на последна паразитологична обработка</text:span></text:p>
      <text:p text:style-name="P1"><text:span text:style-name="T2">[ ] Описание на произхода на животното/източника (напр. име на ферма, развъдчик)</text:span></text:p>
      <text:p text:style-name="P1"><text:span text:style-name="T2">[ ] Идентификатор на партида/група (ако е приложимо)</text:span></text:p>
      <text:p text:style-name="P1"/>
      <text:p text:style-name="P1"><text:span text:style-name="T1">--- ПОДГОТОВКА ЗА ИЗВЪНРЕДНИ СИТУАЦИИ ---</text:span></text:p>
      <text:p text:style-name="P1"><text:span text:style-name="T2">[ ] Брой обучени служители в процедури при спешни ситуации.</text:span></text:p>
      <text:p text:style-name="P1"><text:span text:style-name="T2">[ ] Възможни аварийни сценарии, обхванати в плана (отметете всички приложими). (Огън, Порой</text:span></text:p>
      <text:p text:style-name="P1"><text:span text:style-name="T2">, Екстремни горещини, Екстремен студ</text:span></text:p>
      <text:p text:style-name="P1"><text:span text:style-name="T2">, Огнище на заболяване, Прекъсване на електрозахранването, Естествено бедствие (напр. земетресение, торнадо), Други (Посочете в ДЪЛЪГ_ТЕКСТ))</text:span></text:p>
      <text:p text:style-name="P1"><text:span text:style-name="T2">[ ] Ако е избран Друго по-горе, моля уточнете другите разгледани сценарии за спешни случаи.</text:span></text:p>
      <text:p text:style-name="P1"><text:span text:style-name="T2">[ ] Дата на последната проверка на плана за готовност при извънредни ситуации.</text:span></text:p>
      <text:p text:style-name="P1"><text:span text:style-name="T2">[ ] Обобщение на плана за евакуация на животни (включително маршрути, места за временно настаняване и др.).</text:span></text:p>
      <text:p text:style-name="P1"><text:span text:style-name="T2">[ ] Списък за спешни контакти (включва ветеринари, местни власти).</text:span></text:p>
      <text:p text:style-name="P1"/>
      <text:p text:style-name="P1"><text:soft-page-break/><text:span text:style-name="T2">[ ] Има ли определен резервен източник на захранване? (Да, Не, Моля, предоставете текста за превод.)</text:span></text:p>
      <text:p text:style-name="P1"><text:span text:style-name="T2">[ ] Ако е избран вариант Частичен по-горе, опишете възможностите за резервно захранване.</text:span></text:p>
      <text:p text:style-name="P1"><text:span text:style-name="T2">[ ] Място на аварийните запаси (храна, вода, лекарства).</text:span></text:p>
      <text:p text:style-name="P1"/>
      <text:p text:style-name="P1"><text:span text:style-name="T1">--- ОБУЧЕНИЕ И КОМПЕТЕНТНОСТ НА ПЕРСОНАЛА ---</text:span></text:p>
      <text:p text:style-name="P1"><text:span text:style-name="T2">[ ] Какво обучение за работа с животни са получили служителите (изберете всички приложими)? (Нискостресово обработване, Първа помощ при животни, Специфично поведение на вида, Разпознаване на заболявания, Прилагане на лекарства, Реагиране при спешни случаи)</text:span></text:p>
      <text:p text:style-name="P1"><text:span text:style-name="T2">[ ] Колко часа обучение за хуманно отношение към животните е получил всеки служител през последните 12 месеца?</text:span></text:p>
      <text:p text:style-name="P1"><text:span text:style-name="T2">[ ] Дата на последно преминато обучение за работа с животни</text:span></text:p>
      <text:p text:style-name="P1"><text:span text:style-name="T2">[ ] Какъв е основният метод, използван за документиране на обучението на персонала? (Хартиени записи, Дигитална база данни, Сертификати за обучение, Други (моля, посочете)</text:span></text:p>
      <text:p text:style-name="P1"><text:span text:style-name="T2">)</text:span></text:p>
      <text:p text:style-name="P1"><text:span text:style-name="T2">[ ] Ако е избрана опцията „Друго“ по-горе, моля обяснете какъв е методът за обучение по документацията.</text:span></text:p>
      <text:p text:style-name="P1"><text:span text:style-name="T2">[ ] Качете записи за обучение за преглед (напр. сертификати, наръчници за обучение).</text:span></text:p>
      <text:p text:style-name="P1"><text:span text:style-name="T2">[ ] Има ли определен защитник или координатор за благосъстоянието на животните? (Да, Не.)</text:span></text:p>
      <text:p text:style-name="P1"><text:span text:style-name="T2">[ ] Ако отговорът е положителен, какви са задълженията и отговорностите на защитника/координатора по отношение на хуманното отношение към животните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animal-welfare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34.096000000</meta:creation-date>
    <dc:date>2026-06-22T13:39:34.096000000</dc:date>
    <meta:document-statistic meta:table-count="0" meta:image-count="0" meta:object-count="0" meta:page-count="6" meta:paragraph-count="102" meta:word-count="1018" meta:character-count="6665" meta:non-whitespace-character-count="5749"/>
    <meta:generator>LibreOffice/24.2.7.2$Linux_X86_64 LibreOffice_project/420$Build-2</meta:generator>
  </office:meta>
</office:document-meta>
</file>