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81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78a3c73f1a3e3e2e4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ohnen und Umwel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andsdichte (Tiere/m²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Bodenbelag (SELECTION options: Beton, Holzspäne, Stroh, Gras, Andere (bitte in LANG_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as Lüftungssystem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reichender Schutz vor Witterungseinflüssen (Regen, Sonne, Wind)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stemperatur (°C) in der Behaus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beobachteten Stressfaktoren im Zusammenhang mit der Wohnsituation (z. B. Lärm, Beleuchtung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euchtungsplan (Natürlich vs. Künstlich) (SELECTION options: Hauptsächlich natürlich, Hauptsächlich künstlich, Kombination (Geben Sie die jeweiligen Stundenangaben in LANGTEXT a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Wohnumgebung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nährung und Flüssigkeitszufuh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r täglicher Futtermittelkonsum pro Tier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aufnahme pro Tier und Tag (Li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hrungsquelle(n) (SELECTION options: Gewerblich hergestelltes Futter, Weide/Futter, Ernteüberreste, Andere (genauer in LANG_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„Sonstiges“ als Nahrungsquelle ausgewählt wurde, bitte angeb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sensliefermethode (SELECTION options: Futterautomat, Manuelle Zuführung, Kanal, Sonstiges (bitte 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Sonstiges als Methode der Essensauslieferung ausgewählt wurde, geben Sie bitte a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eichen von Mangelernährung festgestellt (alle zutreffenden Punkte ankreuzen) (SELECTION options: Gewichtsverlust, Muskelabbau, Raubtierfell, Trägheit, Keine beobachte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der Futter-/Wasserquell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undheits- und Tierärztliche Versor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okumentierter Erkrankungen/Verletzungen in den letzten 12 Mona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fplanerfüllung (artsspezifisch) (SELECTION options: Vollständig konform, Teilweise konform, Nicht konfo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umfassenden tierärztlichen Untersuch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aller beobachteten Anzeichen von Krankheit oder Not (z. B. Lahmheit, Atemnot, auffälliges Verhalt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gen Sie tierärztliche Unterlagen (falls vorhanden) bei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ahren zum Umgang mit verletzten oder kranken Tieren (SELECTION options: Klar definierte Verfahren sind eingerichtet., Protokoll teilweise definiert, Kein definiertes Verfahr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Todesfälle in den letzten 12 Monaten (Gesam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Protokolle für die Euthanasie (falls zutreffend) und die Schmerzbehandlung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halten und soziale Bedürfnis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Möglichkeiten für artspezifische soziale Interaktion geschaffen? (SELECTION options: Ja, immer, Ja, manchmal, Nein., Nicht zutreffend (Einsiedlerar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beobachteten abnormalen Verhaltensweisen (z. B. Stereotypien, Aggressio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ätzen Sie den Anteil der Tiere, die Anzeichen von Langeweile oder Frustration zeigen (0-100 %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würden Sie den Grad der Umweltanregung bewerten, der dazu dient, natürliche Verhaltensweisen zu fördern? (SELECTION options: Ausgezeichnet, Gut, ausreichend, arm, nicht exist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Möglichkeiten, die Tieren zur Erkundung und zum Ausleben von Nahrungssuchverhalten bieten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önnen Tiere sich vor dominanten Individuen oder Störungen zurückziehen? (SELECTION options: Ja, problemlos., Ja, mit einiger Mühe, Nein., Nicht zutreffend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ierend auf Beobachtungen, wie würden Sie die Gesamtchancen für Tiere einschätzen, ihr natürliches Verhalten auszuleben? (SELECTION options: Ausgezeichnet, Gut, gerecht, Ar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mgang und Managementpraktik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Tiere schonend und ruhig behandelt? (SELECTION options: Ja., Nein., Nicht beobacht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Bearbeitungszeit pro Tier (Minute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wendete Methoden zur Fixierung während Eingriffen (alle zutreffenden ankreuzen) (SELECTION options: Manuelle Fixierung, Chemische Fixierung, Mechanische Fixierung (z. B. Haltevorrichtungen, Zubehör), Sonstiges (bitte in LANGTEXT angeben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eine andere Befestigungsmethode ausgewählt wurde, bitte angeb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Schulungen zu Techniken der Tierhandhabung angeboten? (SELECTION options: Ja., Nein.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chulung zu Umgang und Fixierung für Mitarbeit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beobachteten belastenden oder schmerzhaften Behandlungspraktik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ürfen Tiere ihren eigenen Rhythmus finden? (SELECTION options: Ja., Nein., Teilweise/Manchm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ktenführung und Rückverfolgbark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tierärztlichen Untersuch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derzeit untergebrachten Tie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aktueller Erkrankungen oder Verletzungen (und ergriffener Maßnahm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das Impfprotokoll befolgt? (SELECTION options: Ja, vollumfänglich konform., Ja, mit geringfügigen Abweichungen., Nein.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fnachweise hochlad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Parasitenbehandlung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rherkunft/Tierquelle (z. B. Hofname, Züchter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gen-/Gruppen-ID (falls zutreffen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fallvorsor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schulten Mitarbeiter in Notfallverfahre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Notfallszenarien, die in dem Plan behandelt werden (mehrere Optionen auswählen). (SELECTION options: Feuer, Flut, Extreme Hitze, Extreme Kälte, Krankheitsausbruch, Stromausfall, Naturkatastrophe (z. B. Erdbeben, Tornado), Sonstiges (genauer 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„Sonstiges“ oben ausgewählt wurde, geben Sie bitte die weiteren berücksichtigten Notfallszenarien a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des Notfallvorsorgeplan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s Evakuierungsplans für Tiere (einschließlich Routen, Sammelstellen usw.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kontakliste (einschließlich Tierärzte und lokale Behörden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eine vorgesehene Notstromversorgung? (SELECTION options: Ja, Nein, Bitte geben Sie den zu übersetzenden englischen Text a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„Teilweise“ oben ausgewählt wurde, beschreiben Sie bitte die Möglichkeiten zur Notstromversorgu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 der Notvorräte (Lebensmittel, Wasser, Medikamente)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alentwicklung und Qualifik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Tierpflege-Schulungen haben die Mitarbeiter erhalten (alle zutreffenden auswählen)? (SELECTION options: Stressarmes Handling, Tierische Erste Hilfe, Art-spezifisches Verhalten, Krankheitserkennung, Medikamentengabe, Notfallhilf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viele Stunden in Tierschutzschulungen hat jedes Teammitglied in den letzten 12 Monaten erhalten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Auffrischungsschulung für den Umgang mit Tier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Methode wird hauptsächlich zur Dokumentation von Mitarbeiterschulungen verwendet? (SELECTION options: Papierdokumente, Digitale Datenbank, Trainingszertifikate, Andere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Sonstiges oben ausgewählt wurde, bitte erläutern Sie die Methode zur Erstellung der Schulungsdokument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Ausbildungsnachweise zur Prüfung hoch (z. B. Zertifikate, Schulungsunterlagen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eine benannte Tierschutzbeauftragte oder -koordinator*i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ja, welche Aufgaben und Verantwortlichkeiten hat die/der Tierschutzbeauftragte/Koordinator/in?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