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ERSCHUTZBEURTEI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HNEN UND UMWELT ---</text:span></text:p>
      <text:p text:style-name="P1"><text:span text:style-name="T2">[ ] Bestandsdichte (Tiere/m²)</text:span></text:p>
      <text:p text:style-name="P1"><text:span text:style-name="T2">[ ] Art der Bodenbelag (Beton, Holzspäne, Stroh, Gras, Andere (bitte in LANG_TEXT angeben))</text:span></text:p>
      <text:p text:style-name="P1"><text:span text:style-name="T2">[ ] Beschreiben Sie das Lüftungssystem.</text:span></text:p>
      <text:p text:style-name="P1"><text:span text:style-name="T2">[ ] Ausreichender Schutz vor Witterungseinflüssen (Regen, Sonne, Wind) (Ausgezeichnet, Gut, gerecht, arm)</text:span></text:p>
      <text:p text:style-name="P1"><text:span text:style-name="T2">[ ] Durchschnittstemperatur (°C) in der Behausung</text:span></text:p>
      <text:p text:style-name="P1"><text:span text:style-name="T2">[ ] Beschreiben Sie alle beobachteten Stressfaktoren im Zusammenhang mit der Wohnsituation (z. B. Lärm, Beleuchtung).</text:span></text:p>
      <text:p text:style-name="P1"><text:span text:style-name="T2">[ ] Beleuchtungsplan (Natürlich vs. Künstlich) (Hauptsächlich natürlich, Hauptsächlich künstlich, Kombination (Geben Sie die jeweiligen Stundenangaben in LANGTEXT an))</text:span></text:p>
      <text:p text:style-name="P1"><text:span text:style-name="T2">[ ] Fotos von Wohnumgebungen</text:span></text:p>
      <text:p text:style-name="P1"/>
      <text:p text:style-name="P1"><text:span text:style-name="T1">--- ERNÄHRUNG UND FLÜSSIGKEITSZUFUHR ---</text:span></text:p>
      <text:p text:style-name="P1"><text:span text:style-name="T2">[ ] Durchschnittlicher täglicher Futtermittelkonsum pro Tier (kg)</text:span></text:p>
      <text:p text:style-name="P1"><text:span text:style-name="T2">[ ] Wasseraufnahme pro Tier und Tag (Liter)</text:span></text:p>
      <text:p text:style-name="P1"><text:span text:style-name="T2">[ ] Nahrungsquelle(n) (Gewerblich hergestelltes Futter, Weide/Futter, Ernteüberreste, Andere (genauer in LANG_TEXT angeben))</text:span></text:p>
      <text:p text:style-name="P1"><text:span text:style-name="T2">[ ] Falls „Sonstiges“ als Nahrungsquelle ausgewählt wurde, bitte angeben:</text:span></text:p>
      <text:p text:style-name="P1"><text:span text:style-name="T2">[ ] Essensliefermethode (Futterautomat, Manuelle Zuführung, Kanal, Sonstiges (bitte in LANGTEXT angeben))</text:span></text:p>
      <text:p text:style-name="P1"><text:span text:style-name="T2">[ ] Wenn Sonstiges als Methode der Essensauslieferung ausgewählt wurde, geben Sie bitte an:</text:span></text:p>
      <text:p text:style-name="P1"><text:span text:style-name="T2">[ ] Anzeichen von Mangelernährung festgestellt (alle zutreffenden Punkte ankreuzen) (Gewichtsverlust, Muskelabbau, Raubtierfell, Trägheit, Keine beobachtet.)</text:span></text:p>
      <text:p text:style-name="P1"><text:span text:style-name="T2">[ ] Datum der letzten Überprüfung der Futter-/Wasserquelle</text:span></text:p>
      <text:p text:style-name="P1"/>
      <text:p text:style-name="P1"><text:soft-page-break/><text:span text:style-name="T1">--- GESUNDHEITS- UND TIERÄRZTLICHE VERSORGUNG ---</text:span></text:p>
      <text:p text:style-name="P1"><text:span text:style-name="T2">[ ] Anzahl dokumentierter Erkrankungen/Verletzungen in den letzten 12 Monaten</text:span></text:p>
      <text:p text:style-name="P1"><text:span text:style-name="T2">[ ] Impfplanerfüllung (artsspezifisch) (Vollständig konform, Teilweise konform, Nicht konform)</text:span></text:p>
      <text:p text:style-name="P1"><text:span text:style-name="T2">[ ] Datum der letzten umfassenden tierärztlichen Untersuchung</text:span></text:p>
      <text:p text:style-name="P1"><text:span text:style-name="T2">[ ] Zusammenfassung aller beobachteten Anzeichen von Krankheit oder Not (z. B. Lahmheit, Atemnot, auffälliges Verhalten)</text:span></text:p>
      <text:p text:style-name="P1"><text:span text:style-name="T2">[ ] Fügen Sie tierärztliche Unterlagen (falls vorhanden) bei.</text:span></text:p>
      <text:p text:style-name="P1"><text:span text:style-name="T2">[ ] Verfahren zum Umgang mit verletzten oder kranken Tieren (Klar definierte Verfahren sind eingerichtet., Protokoll teilweise definiert, Kein definiertes Verfahren)</text:span></text:p>
      <text:p text:style-name="P1"><text:span text:style-name="T2">[ ] Anzahl der Todesfälle in den letzten 12 Monaten (Gesamt)</text:span></text:p>
      <text:p text:style-name="P1"><text:span text:style-name="T2">[ ] Beschreiben Sie Protokolle für die Euthanasie (falls zutreffend) und die Schmerzbehandlung.</text:span></text:p>
      <text:p text:style-name="P1"/>
      <text:p text:style-name="P1"><text:span text:style-name="T1">--- VERHALTEN UND SOZIALE BEDÜRFNISSE ---</text:span></text:p>
      <text:p text:style-name="P1"><text:span text:style-name="T2">[ ] Werden Möglichkeiten für artspezifische soziale Interaktion geschaffen? (Ja, immer, Ja, manchmal, Nein., Nicht zutreffend (Einsiedlerart))</text:span></text:p>
      <text:p text:style-name="P1"><text:span text:style-name="T2">[ ] Beschreiben Sie alle beobachteten abnormalen Verhaltensweisen (z. B. Stereotypien, Aggression).</text:span></text:p>
      <text:p text:style-name="P1"><text:span text:style-name="T2">[ ] Schätzen Sie den Anteil der Tiere, die Anzeichen von Langeweile oder Frustration zeigen (0-100 %).</text:span></text:p>
      <text:p text:style-name="P1"><text:span text:style-name="T2">[ ] Wie würden Sie den Grad der Umweltanregung bewerten, der dazu dient, natürliche Verhaltensweisen zu fördern? (Ausgezeichnet, Gut, ausreichend, arm, nicht existent)</text:span></text:p>
      <text:p text:style-name="P1"><text:span text:style-name="T2">[ ] Beschreiben Sie alle Möglichkeiten, die Tieren zur Erkundung und zum Ausleben von Nahrungssuchverhalten bieten.</text:span></text:p>
      <text:p text:style-name="P1"><text:span text:style-name="T2">[ ] Können Tiere sich vor dominanten Individuen oder Störungen zurückziehen? (Ja, problemlos., Ja, mit einiger Mühe, Nein., Nicht zutreffend.</text:span></text:p>
      <text:p text:style-name="P1"><text:span text:style-name="T2">)</text:span></text:p>
      <text:p text:style-name="P1"><text:span text:style-name="T2">[ ] Basierend auf Beobachtungen, wie würden Sie die Gesamtchancen für Tiere einschätzen, ihr natürliches Verhalten auszuleben? (Ausgezeichnet, Gut, gerecht, Arm)</text:span></text:p>
      <text:p text:style-name="P1"/>
      <text:p text:style-name="P1"><text:span text:style-name="T1">--- UMGANG UND MANAGEMENTPRAKTIKEN ---</text:span></text:p>
      <text:p text:style-name="P1"><text:span text:style-name="T2">[ ] Werden Tiere schonend und ruhig behandelt? (Ja., Nein., Nicht beobachtet)</text:span></text:p>
      <text:p text:style-name="P1"><text:span text:style-name="T2">[ ] Durchschnittliche Bearbeitungszeit pro Tier (Minuten)</text:span></text:p>
      <text:p text:style-name="P1"><text:span text:style-name="T2">[ ] Verwendete Methoden zur Fixierung während Eingriffen (alle zutreffenden ankreuzen) (Manuelle Fixierung, Chemische Fixierung, Mechanische Fixierung (z. B. Haltevorrichtungen, Zubehör), Sonstiges (bitte in LANGTEXT angeben)</text:span></text:p>
      <text:p text:style-name="P1"><text:span text:style-name="T2">)</text:span></text:p>
      <text:p text:style-name="P1"><text:span text:style-name="T2">[ ] Wenn eine andere Befestigungsmethode ausgewählt wurde, bitte angeben:</text:span></text:p>
      <text:p text:style-name="P1"><text:soft-page-break/><text:span text:style-name="T2">[ ] Werden Schulungen zu Techniken der Tierhandhabung angeboten? (Ja., Nein., unsicher)</text:span></text:p>
      <text:p text:style-name="P1"><text:span text:style-name="T2">[ ] Datum der letzten Schulung zu Umgang und Fixierung für Mitarbeiter</text:span></text:p>
      <text:p text:style-name="P1"><text:span text:style-name="T2">[ ] Beschreiben Sie alle beobachteten belastenden oder schmerzhaften Behandlungspraktiken.</text:span></text:p>
      <text:p text:style-name="P1"><text:span text:style-name="T2">[ ] Dürfen Tiere ihren eigenen Rhythmus finden? (Ja., Nein., Teilweise/Manchmal)</text:span></text:p>
      <text:p text:style-name="P1"/>
      <text:p text:style-name="P1"><text:span text:style-name="T1">--- AKTENFÜHRUNG UND RÜCKVERFOLGBARKEIT ---</text:span></text:p>
      <text:p text:style-name="P1"><text:span text:style-name="T2">[ ] Datum der letzten tierärztlichen Untersuchung</text:span></text:p>
      <text:p text:style-name="P1"><text:span text:style-name="T2">[ ] Anzahl der derzeit untergebrachten Tiere</text:span></text:p>
      <text:p text:style-name="P1"><text:span text:style-name="T2">[ ] Zusammenfassung aktueller Erkrankungen oder Verletzungen (und ergriffener Maßnahmen)</text:span></text:p>
      <text:p text:style-name="P1"><text:span text:style-name="T2">[ ] Wurde das Impfprotokoll befolgt? (Ja, vollumfänglich konform., Ja, mit geringfügigen Abweichungen., Nein., Nicht zutreffend.)</text:span></text:p>
      <text:p text:style-name="P1"><text:span text:style-name="T2">[ ] Impfnachweise hochladen</text:span></text:p>
      <text:p text:style-name="P1"><text:span text:style-name="T2">[ ] Datum der letzten Parasitenbehandlung</text:span></text:p>
      <text:p text:style-name="P1"><text:span text:style-name="T2">[ ] Tierherkunft/Tierquelle (z. B. Hofname, Züchter)</text:span></text:p>
      <text:p text:style-name="P1"/>
      <text:p text:style-name="P1"><text:span text:style-name="T2">[ ] Chargen-/Gruppen-ID (falls zutreffend)</text:span></text:p>
      <text:p text:style-name="P1"/>
      <text:p text:style-name="P1"><text:span text:style-name="T1">--- NOTFALLVORSORGE ---</text:span></text:p>
      <text:p text:style-name="P1"><text:span text:style-name="T2">[ ] Anzahl der geschulten Mitarbeiter in Notfallverfahren.</text:span></text:p>
      <text:p text:style-name="P1"><text:span text:style-name="T2">[ ] Mögliche Notfallszenarien, die in dem Plan behandelt werden (mehrere Optionen auswählen). (Feuer, Flut, Extreme Hitze, Extreme Kälte, Krankheitsausbruch, Stromausfall, Naturkatastrophe (z. B. Erdbeben, Tornado), Sonstiges (genauer in LANGTEXT angeben))</text:span></text:p>
      <text:p text:style-name="P1"><text:span text:style-name="T2">[ ] Falls „Sonstiges“ oben ausgewählt wurde, geben Sie bitte die weiteren berücksichtigten Notfallszenarien an.</text:span></text:p>
      <text:p text:style-name="P1"><text:span text:style-name="T2">[ ] Datum der letzten Überprüfung des Notfallvorsorgeplans.</text:span></text:p>
      <text:p text:style-name="P1"><text:span text:style-name="T2">[ ] Zusammenfassung des Evakuierungsplans für Tiere (einschließlich Routen, Sammelstellen usw.).</text:span></text:p>
      <text:p text:style-name="P1"><text:span text:style-name="T2">[ ] Notfallkontakliste (einschließlich Tierärzte und lokale Behörden).</text:span></text:p>
      <text:p text:style-name="P1"><text:span text:style-name="T2">[ ] Gibt es eine vorgesehene Notstromversorgung? (Ja, Nein, Bitte geben Sie den zu übersetzenden englischen Text an.)</text:span></text:p>
      <text:p text:style-name="P1"><text:span text:style-name="T2">[ ] Wenn „Teilweise“ oben ausgewählt wurde, beschreiben Sie bitte die Möglichkeiten zur Notstromversorgung.</text:span></text:p>
      <text:p text:style-name="P1"><text:span text:style-name="T2">[ ] Lage der Notvorräte (Lebensmittel, Wasser, Medikamente).</text:span></text:p>
      <text:p text:style-name="P1"><text:soft-page-break/></text:p>
      <text:p text:style-name="P1"><text:span text:style-name="T1">--- PERSONALENTWICKLUNG UND QUALIFIKATION ---</text:span></text:p>
      <text:p text:style-name="P1"><text:span text:style-name="T2">[ ] Welche Tierpflege-Schulungen haben die Mitarbeiter erhalten (alle zutreffenden auswählen)? (Stressarmes Handling, Tierische Erste Hilfe, Art-spezifisches Verhalten, Krankheitserkennung, Medikamentengabe, Notfallhilfe)</text:span></text:p>
      <text:p text:style-name="P1"><text:span text:style-name="T2">[ ] Wie viele Stunden in Tierschutzschulungen hat jedes Teammitglied in den letzten 12 Monaten erhalten?</text:span></text:p>
      <text:p text:style-name="P1"><text:span text:style-name="T2">[ ] Datum der letzten Auffrischungsschulung für den Umgang mit Tieren</text:span></text:p>
      <text:p text:style-name="P1"><text:span text:style-name="T2">[ ] Welche Methode wird hauptsächlich zur Dokumentation von Mitarbeiterschulungen verwendet? (Papierdokumente, Digitale Datenbank, Trainingszertifikate, Andere (bitte angeben))</text:span></text:p>
      <text:p text:style-name="P1"><text:span text:style-name="T2">[ ] Falls Sonstiges oben ausgewählt wurde, bitte erläutern Sie die Methode zur Erstellung der Schulungsdokumentation.</text:span></text:p>
      <text:p text:style-name="P1"><text:span text:style-name="T2">[ ] Laden Sie Ausbildungsnachweise zur Prüfung hoch (z. B. Zertifikate, Schulungsunterlagen).</text:span></text:p>
      <text:p text:style-name="P1"><text:span text:style-name="T2">[ ] Gibt es eine benannte Tierschutzbeauftragte oder -koordinator*in? (Ja., Nein.)</text:span></text:p>
      <text:p text:style-name="P1"><text:span text:style-name="T2">[ ] Wenn ja, welche Aufgaben und Verantwortlichkeiten hat die/der Tierschutzbeauftragte/Koordinator/i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elfa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5.696000000</meta:creation-date>
    <dc:date>2026-06-22T11:30:05.696000000</dc:date>
    <meta:document-statistic meta:table-count="0" meta:image-count="0" meta:object-count="0" meta:page-count="4" meta:paragraph-count="80" meta:word-count="873" meta:character-count="6762" meta:non-whitespace-character-count="5971"/>
    <meta:generator>LibreOffice/24.2.7.2$Linux_X86_64 LibreOffice_project/420$Build-2</meta:generator>
  </office:meta>
</office:document-meta>
</file>