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e3c56655ea55f3f9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vienda y Medio Amb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 de población (animales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para Suelo (SELECTION options: Concreto, Virutas de madera, Paja, Hierba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sistema de ventil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l Refugio contra las Condiciones Climáticas (Lluvia, Sol, Viento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edia (°C) en el interior de la vivien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factor de estrés relacionado con la vivienda que haya observado (p. ej., ruido, iluminación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rio de Iluminación (Natural vs. Artificial)</text:p>
            <text:p> (SELECTION options: Principalmente natural, Principalmente artificial, Combinación (Especificar las horas de cada una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l Entorno Residenci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ción e Hidra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iario promedio de alimentos por animal (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o de agua por animal por día (litr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nte(s) de alimento. (SELECTION options: Alimento producido comercialmente, Pastizal / Forraje, rastrojo, Otros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como fuente de alimento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rega de alimentos (SELECTION options: Comedero automático, Alimentación manual, Canalón/Cuenca/Depresión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como método de entrega de alimentos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os de desnutrición observados (marque todas las opciones que correspondan). (SELECTION options: Pérdida de peso, Atrofia muscular, Pelo áspero, Letargo, Ninguno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fuente de alimento/agu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ención y Cuidado de la Salud y la Medicina Veterin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nfermedades/lesiones documentadas en los últimos 12 mese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l calendario de vacunación (específico para cada especie) (SELECTION options: Totalmente conforme., Parcialmente conforme, No conform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veterinaria integr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ualquier signo observado de enfermedad o malestar (p. ej., cojera, dificultad respiratoria, comportamiento anorm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los registros veterinarios (si los tien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para atender animales heridos o enfermos (SELECTION options: Protocolo claramente definido en vigor., Protocolo parcialmente definido, No protocolo defini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defunciones en los últimos 12 meses (tot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tocolos de eutanasia (si aplica) y el manejo del dolo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rtamiento y Necesidades So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frecen oportunidades para la interacción social típica de la especie? (SELECTION options: Sí, siempre., Sí, a veces, No, No aplica (Especie solitar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omportamiento anormal observado (p. ej., estereotipias, agresivida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 el porcentaje de animales que muestran signos de aburrimiento o frustración (0-100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evaluarías el nivel de enriquecimiento ambiental proporcionado para fomentar los comportamientos naturales? (SELECTION options: Excelente, Bien., adecuado, Pobre, inexis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a las oportunidades para que los animales exploren y participen en comportamientos de búsqueda de aliment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on los animales capaces de retirarse de individuos dominantes o perturbaciones?</text:p>
            <text:p> (SELECTION options: Sí, sin problema., Sí, con alguna dificultad.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ún las observaciones, ¿cómo calificaría la oportunidad general para que los animales expresen sus comportamientos naturales?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ácticas de manipulación y gest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manipula a los animales con suavidad y calma? (SELECTION options: Sí., No., No se observó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manejo de un animal individual (minut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s utilizados para la restricción durante los procedimientos (marque todas las que correspondan)</text:p>
            <text:p> (SELECTION options: Retención manual, Restricción química, Restricción mecánica (p. ej., cabestros, canaletas)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el método de restricción 'Otro'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a capacitación sobre técnicas de manejo de animales?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para el personal en manejo/suje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práctica de manejo observada que cause estrés o dol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ermite que los animales se muevan a su propio ritmo? (SELECTION options: Sí., No., Parcialmente/A vec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gistros y traz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salud anim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nimales alojados actualmen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Enfermedades o Lesiones Recientes (y acciones correctiv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tocolo de vacunación? (SELECTION options: Sí, totalmente conforme., Sí, con ligeras desviaciones., No.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registros de vacun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tratamiento antiparasi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origen/procedencia animal (p. ej., nombre de la granja, cria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lote/grupo (si aplic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para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en procedimientos de emergencia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sibles escenarios de emergencia contemplados en el plan (seleccione todas las que correspondan). (SELECTION options: Fuego, Inundación</text:p>
            <text:p>, Olas de calor, Frío extremo, Brote de enfermedad, Falla eléctrica</text:p>
            <text:p>, Desastre natural (p. ej., terremoto, tornado)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anteriormente, por favor especifique los otros escenarios de emergencia consider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de preparación para emergenci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lan de evacuación para animales (incluyendo rutas, áreas de resguardo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contactos de emergencia (incluyendo veterinarios y autoridades local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a fuente de energía de respaldo designada? (SELECTION options: Sí, No, Parcial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“Parcial” arriba, describa las capacidades de energía de respal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suministros de emergencia (alimentos, agua, medicamentos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ompetencia del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capacitación en manejo de animales ha recibido el personal? (Seleccione todas las que correspondan). (SELECTION options: Manipulación con bajo estrés, Primeros Auxilios para Animales, Comportamiento Específico de la Especie, Reconocimiento de enfermedades, Administración de medicamentos, Respuesta a emergenc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as horas de formación en bienestar animal ha recibido cada miembro del personal en los últimos 12 mes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actualización en manejo de animal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 es el método principal utilizado para documentar la capacitación del personal?</text:p>
            <text:p> (SELECTION options: Registros en papel, Base de datos digital, Certificados de capacitación, Otros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anteriormente, explique el método de capacitación document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los registros de capacitación para su revisión (por ejemplo, certificados, manuales de capacitació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defensor o coordinador designado para el bienestar animal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así, ¿cuáles son las funciones y responsabilidades del/de la defensor/a o coordinador/a de bienestar animal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