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VALUACIÓN DEL BIENESTAR ANIMAL</text:span></text:p>
      <text:p text:style-name="P1"/>
      <text:p text:style-name="P1"><text:span text:style-name="T2">Created by ChecklistGuro (https://checklistguro.com)</text:span></text:p>
      <text:p text:style-name="P1"/>
      <text:p text:style-name="P1"/>
      <text:p text:style-name="P1"><text:span text:style-name="T1">--- VIVIENDA Y MEDIO AMBIENTE ---</text:span></text:p>
      <text:p text:style-name="P1"><text:span text:style-name="T2">[ ] Densidad de población (animales/m²)</text:span></text:p>
      <text:p text:style-name="P1"><text:span text:style-name="T2">[ ] Tipo de Material para Suelo (Concreto, Virutas de madera, Paja, Hierba, Otro (especificar en TEXTO_EXTENSO))</text:span></text:p>
      <text:p text:style-name="P1"><text:span text:style-name="T2">[ ] Describe el sistema de ventilación.</text:span></text:p>
      <text:p text:style-name="P1"><text:span text:style-name="T2">[ ] Adecuación del Refugio contra las Condiciones Climáticas (Lluvia, Sol, Viento) (Excelente, Bien., Justo, Pobre)</text:span></text:p>
      <text:p text:style-name="P1"><text:span text:style-name="T2">[ ] Temperatura media (°C) en el interior de la vivienda</text:span></text:p>
      <text:p text:style-name="P1"><text:span text:style-name="T2">[ ] Describa cualquier factor de estrés relacionado con la vivienda que haya observado (p. ej., ruido, iluminación).</text:span></text:p>
      <text:p text:style-name="P1"><text:span text:style-name="T2">[ ] Horario de Iluminación (Natural vs. Artificial)</text:span></text:p>
      <text:p text:style-name="P1"><text:span text:style-name="T2"><text:s/>(Principalmente natural, Principalmente artificial, Combinación (Especificar las horas de cada una en TEXTO_LARGO))</text:span></text:p>
      <text:p text:style-name="P1"><text:span text:style-name="T2">[ ] Fotografías del Entorno Residencial</text:span></text:p>
      <text:p text:style-name="P1"/>
      <text:p text:style-name="P1"><text:span text:style-name="T1">--- NUTRICIÓN E HIDRATACIÓN ---</text:span></text:p>
      <text:p text:style-name="P1"><text:span text:style-name="T2">[ ] Consumo diario promedio de alimentos por animal (kg)</text:span></text:p>
      <text:p text:style-name="P1"><text:span text:style-name="T2">[ ] Consumo de agua por animal por día (litros)</text:span></text:p>
      <text:p text:style-name="P1"/>
      <text:p text:style-name="P1"><text:soft-page-break/><text:span text:style-name="T2">[ ] Fuente(s) de alimento. (Alimento producido comercialmente, Pastizal / Forraje, rastrojo, Otros (especificar en TEXTO_LARGO)</text:span></text:p>
      <text:p text:style-name="P1"><text:span text:style-name="T2">)</text:span></text:p>
      <text:p text:style-name="P1"><text:span text:style-name="T2">[ ] Si se seleccionó Otro como fuente de alimento, por favor especifique:</text:span></text:p>
      <text:p text:style-name="P1"><text:span text:style-name="T2">[ ] Método de entrega de alimentos (Comedero automático, Alimentación manual, Canalón/Cuenca/Depresión, Otro (especificar en TEXTO_EXTENSO))</text:span></text:p>
      <text:p text:style-name="P1"><text:span text:style-name="T2">[ ] Si se seleccionó Otro como método de entrega de alimentos, por favor especifique:</text:span></text:p>
      <text:p text:style-name="P1"><text:span text:style-name="T2">[ ] Signos de desnutrición observados (marque todas las opciones que correspondan). (Pérdida de peso, Atrofia muscular, Pelo áspero, Letargo, Ninguno observado.)</text:span></text:p>
      <text:p text:style-name="P1"><text:span text:style-name="T2">[ ] Fecha de la última revisión de fuente de alimento/agua</text:span></text:p>
      <text:p text:style-name="P1"/>
      <text:p text:style-name="P1"><text:span text:style-name="T1">--- ATENCIÓN Y CUIDADO DE LA SALUD Y LA MEDICINA VETERINARIA ---</text:span></text:p>
      <text:p text:style-name="P1"><text:span text:style-name="T2">[ ] Número de enfermedades/lesiones documentadas en los últimos 12 meses.</text:span></text:p>
      <text:p text:style-name="P1"><text:span text:style-name="T2">[ ] Cumplimiento del calendario de vacunación (específico para cada especie) (Totalmente conforme., Parcialmente conforme, No conforme.</text:span></text:p>
      <text:p text:style-name="P1"><text:span text:style-name="T2">)</text:span></text:p>
      <text:p text:style-name="P1"><text:span text:style-name="T2">[ ] Fecha de la última inspección veterinaria integral</text:span></text:p>
      <text:p text:style-name="P1"><text:span text:style-name="T2">[ ] Resumen de cualquier signo observado de enfermedad o malestar (p. ej., cojera, dificultad respiratoria, comportamiento anormal).</text:span></text:p>
      <text:p text:style-name="P1"><text:span text:style-name="T2">[ ] Adjunte los registros veterinarios (si los tiene).</text:span></text:p>
      <text:p text:style-name="P1"><text:span text:style-name="T2">[ ] Procedimiento para atender animales heridos o enfermos (Protocolo claramente definido en vigor., Protocolo parcialmente definido, No protocolo definido)</text:span></text:p>
      <text:p text:style-name="P1"><text:span text:style-name="T2">[ ] Número de defunciones en los últimos 12 meses (total)</text:span></text:p>
      <text:p text:style-name="P1"/>
      <text:p text:style-name="P1"><text:span text:style-name="T2">[ ] Describa los protocolos de eutanasia (si aplica) y el manejo del dolor.</text:span></text:p>
      <text:p text:style-name="P1"/>
      <text:p text:style-name="P1"><text:span text:style-name="T1">--- COMPORTAMIENTO Y NECESIDADES SOCIALES ---</text:span></text:p>
      <text:p text:style-name="P1"><text:soft-page-break/><text:span text:style-name="T2">[ ] ¿Se ofrecen oportunidades para la interacción social típica de la especie? (Sí, siempre., Sí, a veces, No, No aplica (Especie solitaria))</text:span></text:p>
      <text:p text:style-name="P1"><text:span text:style-name="T2">[ ] Describa cualquier comportamiento anormal observado (p. ej., estereotipias, agresividad).</text:span></text:p>
      <text:p text:style-name="P1"><text:span text:style-name="T2">[ ] Estime el porcentaje de animales que muestran signos de aburrimiento o frustración (0-100%).</text:span></text:p>
      <text:p text:style-name="P1"><text:span text:style-name="T2">[ ] ¿Cómo evaluarías el nivel de enriquecimiento ambiental proporcionado para fomentar los comportamientos naturales? (Excelente, Bien., adecuado, Pobre, inexistente)</text:span></text:p>
      <text:p text:style-name="P1"><text:span text:style-name="T2">[ ] Detalla las oportunidades para que los animales exploren y participen en comportamientos de búsqueda de alimento.</text:span></text:p>
      <text:p text:style-name="P1"><text:span text:style-name="T2">[ ] ¿Son los animales capaces de retirarse de individuos dominantes o perturbaciones?</text:span></text:p>
      <text:p text:style-name="P1"><text:span text:style-name="T2"><text:s/>(Sí, sin problema., Sí, con alguna dificultad., No., No aplica.)</text:span></text:p>
      <text:p text:style-name="P1"><text:span text:style-name="T2">[ ] Según las observaciones, ¿cómo calificaría la oportunidad general para que los animales expresen sus comportamientos naturales? (Excelente, Bien., Justo, Pobre)</text:span></text:p>
      <text:p text:style-name="P1"/>
      <text:p text:style-name="P1"><text:span text:style-name="T1">--- PRÁCTICAS DE MANIPULACIÓN Y GESTIÓN ---</text:span></text:p>
      <text:p text:style-name="P1"><text:span text:style-name="T2">[ ] ¿Se manipula a los animales con suavidad y calma? (Sí., No., No se observó.)</text:span></text:p>
      <text:p text:style-name="P1"><text:span text:style-name="T2">[ ] Tiempo promedio de manejo de un animal individual (minutos)</text:span></text:p>
      <text:p text:style-name="P1"><text:span text:style-name="T2">[ ] Métodos utilizados para la restricción durante los procedimientos (marque todas las que correspondan)</text:span></text:p>
      <text:p text:style-name="P1"><text:span text:style-name="T2"><text:s/>(Retención manual, Restricción química, Restricción mecánica (p. ej., cabestros, canaletas), Otro (especificar en TEXTO_LARGO))</text:span></text:p>
      <text:p text:style-name="P1"><text:span text:style-name="T2">[ ] Si se seleccionó el método de restricción 'Otro', por favor especifique:</text:span></text:p>
      <text:p text:style-name="P1"><text:span text:style-name="T2">[ ] ¿Se proporciona capacitación sobre técnicas de manejo de animales? (Sí., No., Indeciso/a)</text:span></text:p>
      <text:p text:style-name="P1"><text:span text:style-name="T2">[ ] Fecha de la última capacitación para el personal en manejo/sujeción.</text:span></text:p>
      <text:p text:style-name="P1"><text:span text:style-name="T2">[ ] Describe cualquier práctica de manejo observada que cause estrés o dolor.</text:span></text:p>
      <text:p text:style-name="P1"><text:span text:style-name="T2">[ ] ¿Se permite que los animales se muevan a su propio ritmo? (Sí., No., Parcialmente/A veces)</text:span></text:p>
      <text:p text:style-name="P1"/>
      <text:p text:style-name="P1"><text:span text:style-name="T1">--- GESTIÓN DE REGISTROS Y TRAZABILIDAD ---</text:span></text:p>
      <text:p text:style-name="P1"><text:soft-page-break/><text:span text:style-name="T2">[ ] Fecha de la última revisión de la salud animal</text:span></text:p>
      <text:p text:style-name="P1"><text:span text:style-name="T2">[ ] Número de animales alojados actualmente</text:span></text:p>
      <text:p text:style-name="P1"><text:span text:style-name="T2">[ ] Resumen de Enfermedades o Lesiones Recientes (y acciones correctivas)</text:span></text:p>
      <text:p text:style-name="P1"/>
      <text:p text:style-name="P1"><text:span text:style-name="T2">[ ] ¿Se siguió el protocolo de vacunación? (Sí, totalmente conforme., Sí, con ligeras desviaciones., No., No aplicable.)</text:span></text:p>
      <text:p text:style-name="P1"><text:span text:style-name="T2">[ ] Cargar registros de vacunación</text:span></text:p>
      <text:p text:style-name="P1"><text:span text:style-name="T2">[ ] Fecha del último tratamiento antiparasitario</text:span></text:p>
      <text:p text:style-name="P1"><text:span text:style-name="T2">[ ] Descripción del origen/procedencia animal (p. ej., nombre de la granja, criador)</text:span></text:p>
      <text:p text:style-name="P1"><text:span text:style-name="T2">[ ] Identificador de lote/grupo (si aplica)</text:span></text:p>
      <text:p text:style-name="P1"/>
      <text:p text:style-name="P1"><text:span text:style-name="T1">--- PREPARACIÓN PARA EMERGENCIAS ---</text:span></text:p>
      <text:p text:style-name="P1"><text:span text:style-name="T2">[ ] Número de personal capacitado en procedimientos de emergencia.</text:span></text:p>
      <text:p text:style-name="P1"><text:span text:style-name="T2">[ ] Posibles escenarios de emergencia contemplados en el plan (seleccione todas las que correspondan). (Fuego, Inundación</text:span></text:p>
      <text:p text:style-name="P1"><text:span text:style-name="T2">, Olas de calor, Frío extremo, Brote de enfermedad, Falla eléctrica</text:span></text:p>
      <text:p text:style-name="P1"><text:span text:style-name="T2">, Desastre natural (p. ej., terremoto, tornado), Otro (Especificar en TEXTO_LARGO))</text:span></text:p>
      <text:p text:style-name="P1"><text:span text:style-name="T2">[ ] Si se seleccionó Otro anteriormente, por favor especifique los otros escenarios de emergencia considerados.</text:span></text:p>
      <text:p text:style-name="P1"><text:span text:style-name="T2">[ ] Fecha de la última revisión del plan de preparación para emergencias.</text:span></text:p>
      <text:p text:style-name="P1"><text:span text:style-name="T2">[ ] Resumen del plan de evacuación para animales (incluyendo rutas, áreas de resguardo, etc.).</text:span></text:p>
      <text:p text:style-name="P1"><text:span text:style-name="T2">[ ] Lista de contactos de emergencia (incluyendo veterinarios y autoridades locales).</text:span></text:p>
      <text:p text:style-name="P1"><text:span text:style-name="T2">[ ] ¿Existe una fuente de energía de respaldo designada? (Sí, No, Parcial (Especificar en TEXTO_LARGO))</text:span></text:p>
      <text:p text:style-name="P1"><text:span text:style-name="T2">[ ] Si se seleccionó “Parcial” arriba, describa las capacidades de energía de respaldo.</text:span></text:p>
      <text:p text:style-name="P1"><text:soft-page-break/><text:span text:style-name="T2">[ ] Ubicación de los suministros de emergencia (alimentos, agua, medicamentos).</text:span></text:p>
      <text:p text:style-name="P1"/>
      <text:p text:style-name="P1"><text:span text:style-name="T1">--- FORMACIÓN Y COMPETENCIA DEL PERSONAL ---</text:span></text:p>
      <text:p text:style-name="P1"><text:span text:style-name="T2">[ ] ¿Qué capacitación en manejo de animales ha recibido el personal? (Seleccione todas las que correspondan). (Manipulación con bajo estrés, Primeros Auxilios para Animales, Comportamiento Específico de la Especie, Reconocimiento de enfermedades, Administración de medicamentos, Respuesta a emergencias)</text:span></text:p>
      <text:p text:style-name="P1"><text:span text:style-name="T2">[ ] ¿Cuántas horas de formación en bienestar animal ha recibido cada miembro del personal en los últimos 12 meses?</text:span></text:p>
      <text:p text:style-name="P1"><text:span text:style-name="T2">[ ] Fecha de la última capacitación de actualización en manejo de animales</text:span></text:p>
      <text:p text:style-name="P1"><text:span text:style-name="T2">[ ] ¿Cuál es el método principal utilizado para documentar la capacitación del personal?</text:span></text:p>
      <text:p text:style-name="P1"><text:span text:style-name="T2"><text:s/>(Registros en papel, Base de datos digital, Certificados de capacitación, Otros (especifique))</text:span></text:p>
      <text:p text:style-name="P1"><text:span text:style-name="T2">[ ] Si se seleccionó Otro anteriormente, explique el método de capacitación documental.</text:span></text:p>
      <text:p text:style-name="P1"><text:span text:style-name="T2">[ ] Cargue los registros de capacitación para su revisión (por ejemplo, certificados, manuales de capacitación).</text:span></text:p>
      <text:p text:style-name="P1"><text:span text:style-name="T2">[ ] ¿Existe un defensor o coordinador designado para el bienestar animal? (Sí., No)</text:span></text:p>
      <text:p text:style-name="P1"><text:span text:style-name="T2">[ ] Si es así, ¿cuáles son las funciones y responsabilidades del/de la defensor/a o coordinador/a de bienestar animal?</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animal-welfare-assessmen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4:52.409000000</meta:creation-date>
    <dc:date>2026-06-22T12:24:52.409000000</dc:date>
    <meta:document-statistic meta:table-count="0" meta:image-count="0" meta:object-count="0" meta:page-count="5" meta:paragraph-count="86" meta:word-count="1062" meta:character-count="7095" meta:non-whitespace-character-count="6117"/>
    <meta:generator>LibreOffice/24.2.7.2$Linux_X86_64 LibreOffice_project/420$Build-2</meta:generator>
  </office:meta>
</office:document-meta>
</file>