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3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63c56655ea55f55d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ogement et envir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é de stockage (animaux/m²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revêtement de sol (SELECTION options: Béton, copeaux de bois</text:p>
            <text:p>, Paille, L'herbe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 système de ventilatio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ffisance de protection contre les intempéries (pluie, soleil, vent)</text:p>
            <text:p>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moyenne (°C) à l'intérieur des habit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facteur de stress lié au logement que vous avez observé (p. ex., bruit, éclairag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ire d'éclairage (naturel vs. artificiel) (SELECTION options: Principalement naturel, Principalement artificiel, Combinaison (préciser les heures de chaque poste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 l'environnement résidentie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tion et Hydra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ommation alimentaire quotidienne moyenne par animal (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ommation d'eau par animal et par jour (li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(s) de nourriture (SELECTION options: Alimentation industrielle, Pâturage/Fourrage, résidus de récolte, Autre (préciser dans LONG_TEXT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« Autre » a été sélectionné pour la source alimentaire, veuillez préciser :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de de livraison des repas (SELECTION options: Distributeur automatique, Alimentation manuelle</text:p>
            <text:p>, Trough/Basin</text:p>
            <text:p/>
            <text:p>Trough : trousseau</text:p>
            <text:p>Basin : bassin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Autre a été sélectionné pour le mode de livraison des repas, veuillez préciser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es de malnutrition observés (cochez toutes les réponses qui s'appliquent)</text:p>
            <text:p> (SELECTION options: Perte de poids, L'atrophie musculaire, Pelage rêche, Lassitude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a source d'eau/de nourritu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ns de santé et soins vétérin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aladies/blessures déclarées au cours des 12 derniers moi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endrier de vaccination (spécifique à l'espèce) (SELECTION options: Totalement conforme, Partiellement conforme, Non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vétérinaire complè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tout signe de maladie ou de détresse observé (p. ex., boiterie, détresse respiratoire, comportement anorma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dossiers vétérinaires (si disponibl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prise en charge des animaux blessés ou malades (SELECTION options: Protocole clairement défini en place, Protocole partiellement défini, Pas de protocole défin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écès au cours des 12 derniers mois (tot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s protocoles d'euthanasie (le cas échéant) et les mesures de gestion de la douleur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rtement et Besoins Sociaux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occasions sont-elles prévues pour permettre des interactions sociales spécifiques à l'espèce ? (SELECTION options: Oui, toujours., Oui, parfois, Non., Non applicable (espèce solitair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comportement anormal observé (p. ex., stéréotypies, agressivité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ez la proportion d'animaux présentant des signes d'ennui ou de frustration (0-100 %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évalueriez-vous le niveau d'enrichissement environnemental mis en place pour encourager les comportements naturels ? (SELECTION options: Excellent, Bon, Suffisant, Pauvre, inexis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z les possibilités offertes aux animaux pour explorer et exprimer des comportements de recherche de nourritu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animaux sont-ils capables de se retirer face aux individus dominants ou aux perturbations ? (SELECTION options: Oui, facilement., Oui, avec quelques difficultés., Non., Non ap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'après les observations, comment évalueriez-vous l'opportunité générale offerte aux animaux pour exprimer des comportements naturels ? (SELECTION options: Excellent, Bon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tiques de manipulation et de ges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animaux sont-ils manipulés avec douceur et calme ? (SELECTION options: Oui., Non., Non observé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moyen passé à prendre soin d'un animal (en minutes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hodes utilisées pour la contention pendant les interventions (cochez toutes les cases qui s'appliquent)</text:p>
            <text:p> (SELECTION options: Maintien manuel</text:p>
            <text:p>, Contention chimique, Contention mécanique (p. ex. haltes, cordons)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méthode de contention Autre est sélectionnée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formation porte-t-elle sur les techniques de manipulation des animaux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du personnel à la manipulation/conten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pratique de manipulation stressante ou douloureuse que vous avez observé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animaux sont-ils autorisés à se déplacer à leur propre rythme ? (SELECTION options: Oui., Non., Parfois/Partiell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traça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santé anim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nimaux actuellement héberg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maladies ou blessures récentes (et mesures correctiv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tocole de vaccination suivi ? (SELECTION options: Oui, entièrement conforme., Oui, avec quelques légères variations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preuves de vaccin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raitement antiparasi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origine/de la source animale (p. ex. nom de l’exploitation, éleveu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e lot/de groupe (si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aux situations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formé aux procédures d'urgence.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cénarios d'urgence potentiels couverts par le plan (cochez toutes les réponses applicables)</text:p>
            <text:p> (SELECTION options: Feu, Inondation, Canicule, Froid extrême, Épidémie, Panne d'électricité</text:p>
            <text:p>, Catastrophe naturelle (par exemple, tremblement de terre, tornade)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a été sélectionné ci-dessus, veuillez préciser les autres scénarios d'urgence pris en comp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du plan de préparation aux situations d'urgenc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plan d'évacuation des animaux (y compris les itinéraires, les zones d'accueil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contacts d'urgence (y compris les vétérinaires et les autorités locale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une source d'alimentation de secours prévue ? (SELECTION options: Oui, Non., Veuillez fournir le texte à tradui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Partiel » a été sélectionné ci-dessus, décrivez les capacités d’alimentation de secou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s fournitures d'urgence (nourriture, eau, médicaments)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du personnel et compéte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types de formation en manipulation d'animaux le personnel a-t-il reçu (cochez toutes les réponses applicables) ? (SELECTION options: Manipulation à faible stress, Premiers secours aux animaux, Comportement spécifique à l'espèce, Reconnaissance des maladies, Administration des médicaments, Réponse aux situations d'urg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en d'heures de formation au bien-être animal chaque collaborateur a-t-il reçu au cours des 12 derniers mois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de remise à niveau en matière de manipulation des animaux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 est la méthode principale utilisée pour documenter la formation du personnel ? (SELECTION options: Dossiers papier, Base de données numérique, Certificats de formation, Autre (précisez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« Autre » a été sélectionné ci-dessus, veuillez expliquer la méthode de formation documentaire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les relevés de formation pour examen (par exemple, certificats, manuels de formation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 a-t-il un défenseur ou un coordinateur désigné pour le bien-être animal ?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oui, quelles sont les tâches et responsabilités du référent/coordinateur bien-être animal 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