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ÉVALUATION DU BIEN-ÊTRE ANIMA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LOGEMENT ET ENVIRONNEMENT ---</text:span></text:p>
      <text:p text:style-name="P1"><text:span text:style-name="T2">[ ] Densité de stockage (animaux/m²)</text:span></text:p>
      <text:p text:style-name="P1"><text:span text:style-name="T2">[ ] Type de revêtement de sol (Béton, copeaux de bois</text:span></text:p>
      <text:p text:style-name="P1"><text:span text:style-name="T2">, Paille, L'herbe, Autre (préciser dans LONG_TEXT))</text:span></text:p>
      <text:p text:style-name="P1"><text:span text:style-name="T2">[ ] Décrire le système de ventilation.</text:span></text:p>
      <text:p text:style-name="P1"><text:span text:style-name="T2">[ ] Suffisance de protection contre les intempéries (pluie, soleil, vent)</text:span></text:p>
      <text:p text:style-name="P1"><text:span text:style-name="T2"><text:s/>(Excellent, Bon, Juste, Pauvre)</text:span></text:p>
      <text:p text:style-name="P1"><text:span text:style-name="T2">[ ] Température moyenne (°C) à l'intérieur des habitations</text:span></text:p>
      <text:p text:style-name="P1"><text:span text:style-name="T2">[ ] Décrivez tout facteur de stress lié au logement que vous avez observé (p. ex., bruit, éclairage).</text:span></text:p>
      <text:p text:style-name="P1"><text:span text:style-name="T2">[ ] Horaire d'éclairage (naturel vs. artificiel) (Principalement naturel, Principalement artificiel, Combinaison (préciser les heures de chaque poste dans LONG_TEXT)</text:span></text:p>
      <text:p text:style-name="P1"><text:span text:style-name="T2">)</text:span></text:p>
      <text:p text:style-name="P1"><text:span text:style-name="T2">[ ] Photographies de l'environnement résidentiel</text:span></text:p>
      <text:p text:style-name="P1"/>
      <text:p text:style-name="P1"><text:span text:style-name="T1">--- NUTRITION ET HYDRATATION ---</text:span></text:p>
      <text:p text:style-name="P1"><text:span text:style-name="T2">[ ] Consommation alimentaire quotidienne moyenne par animal (kg)</text:span></text:p>
      <text:p text:style-name="P1"><text:soft-page-break/></text:p>
      <text:p text:style-name="P1"><text:span text:style-name="T2">[ ] Consommation d'eau par animal et par jour (litres)</text:span></text:p>
      <text:p text:style-name="P1"/>
      <text:p text:style-name="P1"><text:span text:style-name="T2">[ ] Source(s) de nourriture (Alimentation industrielle, Pâturage/Fourrage, résidus de récolte, Autre (préciser dans LONG_TEXT))</text:span></text:p>
      <text:p text:style-name="P1"><text:span text:style-name="T2">[ ] Si « Autre » a été sélectionné pour la source alimentaire, veuillez préciser :</text:span></text:p>
      <text:p text:style-name="P1"/>
      <text:p text:style-name="P1"><text:span text:style-name="T2">[ ] Mode de livraison des repas (Distributeur automatique, Alimentation manuelle</text:span></text:p>
      <text:p text:style-name="P1"><text:span text:style-name="T2">, Trough/Basin</text:span></text:p>
      <text:p text:style-name="P1"/>
      <text:p text:style-name="P1"><text:span text:style-name="T2">Trough : trousseau</text:span></text:p>
      <text:p text:style-name="P1"><text:span text:style-name="T2">Basin : bassin, Autre (préciser dans LONG_TEXT)</text:span></text:p>
      <text:p text:style-name="P1"><text:span text:style-name="T2">)</text:span></text:p>
      <text:p text:style-name="P1"><text:span text:style-name="T2">[ ] Si Autre a été sélectionné pour le mode de livraison des repas, veuillez préciser :</text:span></text:p>
      <text:p text:style-name="P1"><text:span text:style-name="T2">[ ] Signes de malnutrition observés (cochez toutes les réponses qui s'appliquent)</text:span></text:p>
      <text:p text:style-name="P1"><text:span text:style-name="T2"><text:s/>(Perte de poids, L'atrophie musculaire, Pelage rêche, Lassitude, Aucun n'a été observé.)</text:span></text:p>
      <text:p text:style-name="P1"><text:span text:style-name="T2">[ ] Date du dernier contrôle de la source d'eau/de nourriture</text:span></text:p>
      <text:p text:style-name="P1"/>
      <text:p text:style-name="P1"><text:span text:style-name="T1">--- SOINS DE SANTÉ ET SOINS VÉTÉRINAIRES ---</text:span></text:p>
      <text:p text:style-name="P1"><text:span text:style-name="T2">[ ] Nombre de maladies/blessures déclarées au cours des 12 derniers mois.</text:span></text:p>
      <text:p text:style-name="P1"><text:span text:style-name="T2">[ ] Calendrier de vaccination (spécifique à l'espèce) (Totalement conforme, Partiellement conforme, Non conforme)</text:span></text:p>
      <text:p text:style-name="P1"><text:span text:style-name="T2">[ ] Date de la dernière inspection vétérinaire complète</text:span></text:p>
      <text:p text:style-name="P1"><text:soft-page-break/><text:span text:style-name="T2">[ ] Résumé de tout signe de maladie ou de détresse observé (p. ex., boiterie, détresse respiratoire, comportement anormal).</text:span></text:p>
      <text:p text:style-name="P1"><text:span text:style-name="T2">[ ] Joindre les dossiers vétérinaires (si disponibles)</text:span></text:p>
      <text:p text:style-name="P1"><text:span text:style-name="T2">[ ] Procédure de prise en charge des animaux blessés ou malades (Protocole clairement défini en place, Protocole partiellement défini, Pas de protocole défini)</text:span></text:p>
      <text:p text:style-name="P1"><text:span text:style-name="T2">[ ] Nombre de décès au cours des 12 derniers mois (total)</text:span></text:p>
      <text:p text:style-name="P1"><text:span text:style-name="T2">[ ] Décrivez les protocoles d'euthanasie (le cas échéant) et les mesures de gestion de la douleur.</text:span></text:p>
      <text:p text:style-name="P1"/>
      <text:p text:style-name="P1"/>
      <text:p text:style-name="P1"><text:span text:style-name="T1">--- COMPORTEMENT ET BESOINS SOCIAUX ---</text:span></text:p>
      <text:p text:style-name="P1"><text:span text:style-name="T2">[ ] Des occasions sont-elles prévues pour permettre des interactions sociales spécifiques à l'espèce ? (Oui, toujours., Oui, parfois, Non., Non applicable (espèce solitaire)</text:span></text:p>
      <text:p text:style-name="P1"><text:span text:style-name="T2">)</text:span></text:p>
      <text:p text:style-name="P1"><text:span text:style-name="T2">[ ] Décrivez tout comportement anormal observé (p. ex., stéréotypies, agressivité).</text:span></text:p>
      <text:p text:style-name="P1"><text:span text:style-name="T2">[ ] Estimez la proportion d'animaux présentant des signes d'ennui ou de frustration (0-100 %).</text:span></text:p>
      <text:p text:style-name="P1"><text:span text:style-name="T2">[ ] Comment évalueriez-vous le niveau d'enrichissement environnemental mis en place pour encourager les comportements naturels ? (Excellent, Bon, Suffisant, Pauvre, inexistant)</text:span></text:p>
      <text:p text:style-name="P1"><text:span text:style-name="T2">[ ] Précisez les possibilités offertes aux animaux pour explorer et exprimer des comportements de recherche de nourriture.</text:span></text:p>
      <text:p text:style-name="P1"><text:span text:style-name="T2">[ ] Les animaux sont-ils capables de se retirer face aux individus dominants ou aux perturbations ? (Oui, facilement., Oui, avec quelques difficultés., Non., Non applicable.)</text:span></text:p>
      <text:p text:style-name="P1"><text:span text:style-name="T2">[ ] D'après les observations, comment évalueriez-vous l'opportunité générale offerte aux animaux pour exprimer des comportements naturels ? (Excellent, Bon, Juste, Pauvre)</text:span></text:p>
      <text:p text:style-name="P1"/>
      <text:p text:style-name="P1"><text:span text:style-name="T1">--- PRATIQUES DE MANIPULATION ET DE GESTION ---</text:span></text:p>
      <text:p text:style-name="P1"><text:span text:style-name="T2">[ ] Les animaux sont-ils manipulés avec douceur et calme ? (Oui., Non., Non observé.</text:span></text:p>
      <text:p text:style-name="P1"><text:span text:style-name="T2">)</text:span></text:p>
      <text:p text:style-name="P1"><text:span text:style-name="T2">[ ] Temps moyen passé à prendre soin d'un animal (en minutes)</text:span></text:p>
      <text:p text:style-name="P1"><text:soft-page-break/></text:p>
      <text:p text:style-name="P1"><text:span text:style-name="T2">[ ] Méthodes utilisées pour la contention pendant les interventions (cochez toutes les cases qui s'appliquent)</text:span></text:p>
      <text:p text:style-name="P1"><text:span text:style-name="T2"><text:s/>(Maintien manuel</text:span></text:p>
      <text:p text:style-name="P1"><text:span text:style-name="T2">, Contention chimique, Contention mécanique (p. ex. haltes, cordons), Autre (préciser dans LONG_TEXT))</text:span></text:p>
      <text:p text:style-name="P1"><text:span text:style-name="T2">[ ] Si la méthode de contention Autre est sélectionnée, veuillez préciser :</text:span></text:p>
      <text:p text:style-name="P1"><text:span text:style-name="T2">[ ] La formation porte-t-elle sur les techniques de manipulation des animaux ? (Oui., Non., Incertain(e))</text:span></text:p>
      <text:p text:style-name="P1"><text:span text:style-name="T2">[ ] Date de la dernière formation du personnel à la manipulation/contention.</text:span></text:p>
      <text:p text:style-name="P1"><text:span text:style-name="T2">[ ] Décrivez toute pratique de manipulation stressante ou douloureuse que vous avez observée.</text:span></text:p>
      <text:p text:style-name="P1"><text:span text:style-name="T2">[ ] Les animaux sont-ils autorisés à se déplacer à leur propre rythme ? (Oui., Non., Parfois/Partiellement)</text:span></text:p>
      <text:p text:style-name="P1"/>
      <text:p text:style-name="P1"><text:span text:style-name="T1">--- GESTION DES ARCHIVES ET TRAÇABILITÉ ---</text:span></text:p>
      <text:p text:style-name="P1"><text:span text:style-name="T2">[ ] Date du dernier contrôle de santé animale</text:span></text:p>
      <text:p text:style-name="P1"><text:span text:style-name="T2">[ ] Nombre d'animaux actuellement hébergés</text:span></text:p>
      <text:p text:style-name="P1"><text:span text:style-name="T2">[ ] Résumé des maladies ou blessures récentes (et mesures correctives)</text:span></text:p>
      <text:p text:style-name="P1"><text:span text:style-name="T2">[ ] Protocole de vaccination suivi ? (Oui, entièrement conforme., Oui, avec quelques légères variations., Non., Non applicable.</text:span></text:p>
      <text:p text:style-name="P1"><text:span text:style-name="T2">)</text:span></text:p>
      <text:p text:style-name="P1"><text:span text:style-name="T2">[ ] Télécharger les preuves de vaccination</text:span></text:p>
      <text:p text:style-name="P1"><text:span text:style-name="T2">[ ] Date du dernier traitement antiparasitaire</text:span></text:p>
      <text:p text:style-name="P1"><text:span text:style-name="T2">[ ] Description de l'origine/de la source animale (p. ex. nom de l’exploitation, éleveur)</text:span></text:p>
      <text:p text:style-name="P1"><text:span text:style-name="T2">[ ] Identifiant de lot/de groupe (si applicable)</text:span></text:p>
      <text:p text:style-name="P1"/>
      <text:p text:style-name="P1"><text:soft-page-break/><text:span text:style-name="T1">--- PRÉPARATION AUX SITUATIONS D'URGENCE ---</text:span></text:p>
      <text:p text:style-name="P1"><text:span text:style-name="T2">[ ] Nombre de personnel formé aux procédures d'urgence.</text:span></text:p>
      <text:p text:style-name="P1"><text:span text:style-name="T2">[ ] Scénarios d'urgence potentiels couverts par le plan (cochez toutes les réponses applicables)</text:span></text:p>
      <text:p text:style-name="P1"><text:span text:style-name="T2"><text:s/>(Feu, Inondation, Canicule, Froid extrême, Épidémie, Panne d'électricité</text:span></text:p>
      <text:p text:style-name="P1"><text:span text:style-name="T2">, Catastrophe naturelle (par exemple, tremblement de terre, tornade), Autre (Préciser dans LONG_TEXT)</text:span></text:p>
      <text:p text:style-name="P1"><text:span text:style-name="T2">)</text:span></text:p>
      <text:p text:style-name="P1"><text:span text:style-name="T2">[ ] Si « Autre » a été sélectionné ci-dessus, veuillez préciser les autres scénarios d'urgence pris en compte.</text:span></text:p>
      <text:p text:style-name="P1"><text:span text:style-name="T2">[ ] Date de la dernière révision du plan de préparation aux situations d'urgence.</text:span></text:p>
      <text:p text:style-name="P1"><text:span text:style-name="T2">[ ] Résumé du plan d'évacuation des animaux (y compris les itinéraires, les zones d'accueil, etc.).</text:span></text:p>
      <text:p text:style-name="P1"><text:span text:style-name="T2">[ ] Liste des contacts d'urgence (y compris les vétérinaires et les autorités locales).</text:span></text:p>
      <text:p text:style-name="P1"><text:span text:style-name="T2">[ ] Y a-t-il une source d'alimentation de secours prévue ? (Oui, Non., Veuillez fournir le texte à traduire.)</text:span></text:p>
      <text:p text:style-name="P1"><text:span text:style-name="T2">[ ] Si « Partiel » a été sélectionné ci-dessus, décrivez les capacités d’alimentation de secours.</text:span></text:p>
      <text:p text:style-name="P1"><text:span text:style-name="T2">[ ] Emplacement des fournitures d'urgence (nourriture, eau, médicaments).</text:span></text:p>
      <text:p text:style-name="P1"/>
      <text:p text:style-name="P1"><text:span text:style-name="T1">--- FORMATION DU PERSONNEL ET COMPÉTENCES ---</text:span></text:p>
      <text:p text:style-name="P1"><text:span text:style-name="T2">[ ] Quels types de formation en manipulation d'animaux le personnel a-t-il reçu (cochez toutes les réponses applicables) ? (Manipulation à faible stress, Premiers secours aux animaux, Comportement spécifique à l'espèce, Reconnaissance des maladies, Administration des médicaments, Réponse aux situations d'urgence)</text:span></text:p>
      <text:p text:style-name="P1"><text:span text:style-name="T2">[ ] Combien d'heures de formation au bien-être animal chaque collaborateur a-t-il reçu au cours des 12 derniers mois ?</text:span></text:p>
      <text:p text:style-name="P1"><text:span text:style-name="T2">[ ] Date de la dernière formation de remise à niveau en matière de manipulation des animaux</text:span></text:p>
      <text:p text:style-name="P1"><text:span text:style-name="T2">[ ] Quelle est la méthode principale utilisée pour documenter la formation du personnel ? (Dossiers papier, Base de données numérique, Certificats de formation, Autre (précisez)</text:span></text:p>
      <text:p text:style-name="P1"><text:span text:style-name="T2">)</text:span></text:p>
      <text:p text:style-name="P1"><text:span text:style-name="T2">[ ] Si « Autre » a été sélectionné ci-dessus, veuillez expliquer la méthode de formation documentaire.</text:span></text:p>
      <text:p text:style-name="P1"><text:soft-page-break/></text:p>
      <text:p text:style-name="P1"><text:span text:style-name="T2">[ ] Téléchargez les relevés de formation pour examen (par exemple, certificats, manuels de formation).</text:span></text:p>
      <text:p text:style-name="P1"><text:span text:style-name="T2">[ ] Y a-t-il un défenseur ou un coordinateur désigné pour le bien-être animal ?</text:span></text:p>
      <text:p text:style-name="P1"><text:span text:style-name="T2"><text:s/>(Oui, Non.)</text:span></text:p>
      <text:p text:style-name="P1"><text:span text:style-name="T2">[ ] Si oui, quelles sont les tâches et responsabilités du référent/coordinateur bien-être animal ?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animal-welfare-assess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2:54.798000000</meta:creation-date>
    <dc:date>2026-06-22T12:52:54.798000000</dc:date>
    <meta:document-statistic meta:table-count="0" meta:image-count="0" meta:object-count="0" meta:page-count="6" meta:paragraph-count="96" meta:word-count="1103" meta:character-count="7265" meta:non-whitespace-character-count="6255"/>
    <meta:generator>LibreOffice/24.2.7.2$Linux_X86_64 LibreOffice_project/420$Build-2</meta:generator>
  </office:meta>
</office:document-meta>
</file>