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bc864b52dafc59f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eszkaniownictwo i Środowis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ęstość obsady (zwierzęta/m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materiału podłogowego (SELECTION options: Beton, Strugińca, Słoma, Trawa, Inne (określ w TEKŚCIE_DŁUGIM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system wentylacji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niość schronienia względem warunków pogodowych (deszcz, słońce, wiatr)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Temperatura (°C) wewnątrz budyn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czynniki stresogenne związane z warunkami mieszkaniowymi (np. hałas, oświetleni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armonogram oświetlenia (naturalne w porównaniu z sztucznym) (SELECTION options: Głównie naturalne, Głównie sztuczne, Połączenie (Określ godziny każdego z nich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środowiska mieszkalneg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Żywienie i nawodni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dzienna konsumpcja paszy na zwierzę (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cie wody na zwierzę dziennie (lit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Źródło (źródła) pożywienia (SELECTION options: Pasza przemysłowa, Pastwisko / Pasza, pozostałości po roślinach uprawnych, Inne (określ w DŁUŻ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Inne jako źródło pożywienia, proszę określić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osób dostawy żywności (SELECTION options: Automatyczny podajnik, Ręczne karmienie, Koryto/Kotlina, Inne (określ w TEKŚCIE_DŁUGI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Inne jako sposób dostawy jedzenia, prosimy o podanie szczegółów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o oznaki niedożywienia (zaznacz wszystkie pasujące): (SELECTION options: Odchudzanie, atrofia mięśni, Gruby płaszcz, Letarg, Brak zaobserwowa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źródła pożywienia/wod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Opieka Zdrowotna i Weterynaryjn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rejestrowanych zachorowań/urazów w ciągu ostatnich 12 miesięc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ogram szczepień (specyficzny dla gatunku) (SELECTION options: W pełni zgodny, Częściowo zgodny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kompleksowego przeglądu weterynar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obserwowanych objawów choroby lub dyskomfortu (np. kulawizna, trudności z oddychaniem, nietypowe zachowa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ację weterynaryjną (jeśli jest dostępn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a postępowania w przypadku ranionych lub chorych zwierząt (SELECTION options: Jasno określony protokół obowiązuje., Protokół częściowo zdefiniowany, Brak zdefiniowanego protokołu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gonów w ciągu ostatnich 12 miesięcy (łą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eutanazji (jeśli dotyczą) oraz postępowanie w zakresie łagodzenia bólu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chowanie i potrzeby społe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pewniane są możliwości interakcji społecznych typowych dla danego gatunku? (SELECTION options: Tak, zawsze., Tak, czasami, Nie., Nie dotyczy (gatunek samotn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nieprawidłowe zachowania (np. stereotypie, agresj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zacuj odsetek zwierząt wykazujących oznaki znudzenia lub frustracji (0-100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oceniłby Pan/Pani poziom wzbogacenia środowiska, mający na celu zachęcenie do naturalnych zachowań? (SELECTION options: Doskonale, Dobrze., Wystarczający, Ubogi, Nieistnie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ożliwości, jakie zwierzętom stwarzają eksploracja i angażowanie się w zachowania związane z poszukiwaniem pożywieni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wierzęta potrafią wycofywać się przed dominującymi osobnikami lub zakłóceniami? (SELECTION options: Tak, bez problemu., Tak, z pewnymi trudnościami., Nie., Niedostępn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oparciu o obserwacje, jak oceniłby Pan/Pani ogólną możliwość dla zwierząt do wyrażania naturalnych zachowań? (SELECTION options: Doskonały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ktyki Obsługi i Zarządza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e zwierzętami obchodzone się delikatnie i spokojnie? (SELECTION options: Tak., Nie., Niezauważo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poświęcony na opiekę nad pojedynczym zwierzęciem (minuty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y wykorzystywane do unieruchomienia podczas zabiegów (zaznacz wszystkie właściwe): (SELECTION options: Ograniczenie wolności</text:p>
            <text:p>, ograniczenie chemiczne, Mechaniczne ograniczenie (np. obroże, kanały), Inne (określ w POLU_WYJAŚNIENIU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ograniczenia „Inne”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pewniane są szkolenia z zakresu technik obchodzenia się ze zwierzętami? (SELECTION options: Tak, Nie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personelu z obchodzenia/ogranicza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aktyki postępowania powodujące stres lub bó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wierzętom wolno poruszać się we własnym tempie? (SELECTION options: Tak., Nie., Częściowo / Czasam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identyfikowal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stanu zdrowia zwier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ualnie przebywających zwierzą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ostatnich chorób lub urazów (i podjętych działań naprawczych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strzegano protokół szczepień? (SELECTION options: Tak, w pełni zgodne., Tak, z drobnymi odchyleniami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ów szczepień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drobac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hodzenie/źródło zwierzęcia (np. nazwa gospodarstwa, hodow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artii/grupy (jeśli dotycz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do sytuacji kryzys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w zakresie procedur awaryjnych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otencjalne scenariusze sytuacji awaryjnych uwzględnione w planie (zaznacz wszystkie pasujące). (SELECTION options: Ogień</text:p>
            <text:p>, Powódź, Ekstremalne upały, Ekstremalne chłody, Wybucha epidemii, Awaria zasilania, Klęska żywiołowa (np. trzęsienie ziemi, tornado)</text:p>
            <text:p>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kreślić inne rozważane scenariusze awaryj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planu działania w sytuacjach awaryjnych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lanu ewakuacji zwierząt (wraz ze wskazaniem tras, miejsc tymczasowego pobytu itp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aktów w sytuacjach awaryjnych (w tym weterynarze, lokalne władz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dedykowane źródło zasilania awaryjnego? (SELECTION options: Tak., Nie., Proszę podać tekst do przetłumaczeni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powyżej wybrano opcję Częściowe, opisz możliwości zasilania awaryjneg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pasów awaryjnych (żywności, wody, leków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Pracowników i Kompete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zkolenia z obchodzenia się ze zwierzętami przeszedł personel? (zaznacz wszystkie odpowiednie odpowiedzi) (SELECTION options: Delikatne obchodzenie się, Pierwsza pomoc dla zwierząt, Zachowanie specyficzne dla gatunku, Rozpoznawanie chorób, Podawanie leków, Interwencja w sytuacjach kryzysow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e godzin szkolenia z zakresu dobrostanu zwierząt otrzymał każdy pracownik w ciągu ostatnich 12 miesięc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dświeżonego szkolenia z zakresu obchodzenia się ze zwierzętam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a jest główna metoda dokumentowania szkoleń pracowników? (SELECTION options: Dokumenty papierowe, Baza danych cyfrowa, Certyfikaty ukończenia szkoleń, Inne (proszę określić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Inne powyżej, proszę opisać metodę szkolenia dokument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ów potwierdzających ukończenie szkoleń do weryfikacji (np. certyfikaty, podręczniki szkoleniow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e wyznaczony rzecznik lub koordynator ds. dobrostanu zwierząt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tak, jakie są obowiązki i odpowiedzialności osoby odpowiedzialnej za dobrostanu zwierząt/koordynatora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