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CENA DOBROSTANU ZWIERZĄ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IESZKANIOWNICTWO I ŚRODOWISKO ---</text:span></text:p>
      <text:p text:style-name="P1"><text:span text:style-name="T2">[ ] Gęstość obsady (zwierzęta/m²)</text:span></text:p>
      <text:p text:style-name="P1"><text:span text:style-name="T2">[ ] Rodzaj materiału podłogowego (Beton, Strugińca, Słoma, Trawa, Inne (określ w TEKŚCIE_DŁUGIM)</text:span></text:p>
      <text:p text:style-name="P1"><text:span text:style-name="T2">)</text:span></text:p>
      <text:p text:style-name="P1"><text:span text:style-name="T2">[ ] Opisz system wentylacji.</text:span></text:p>
      <text:p text:style-name="P1"/>
      <text:p text:style-name="P1"><text:span text:style-name="T2">[ ] Odpowiedniość schronienia względem warunków pogodowych (deszcz, słońce, wiatr)</text:span></text:p>
      <text:p text:style-name="P1"><text:span text:style-name="T2"><text:s/>(Doskonale, Dobrze., Sprawiedliwy, Ubogi)</text:span></text:p>
      <text:p text:style-name="P1"><text:span text:style-name="T2">[ ] Średnia Temperatura (°C) wewnątrz budynku</text:span></text:p>
      <text:p text:style-name="P1"><text:span text:style-name="T2">[ ] Opisz wszelkie zaobserwowane czynniki stresogenne związane z warunkami mieszkaniowymi (np. hałas, oświetlenie).</text:span></text:p>
      <text:p text:style-name="P1"><text:span text:style-name="T2">[ ] Harmonogram oświetlenia (naturalne w porównaniu z sztucznym) (Głównie naturalne, Głównie sztuczne, Połączenie (Określ godziny każdego z nich w POLU_TEKSTOWYM)</text:span></text:p>
      <text:p text:style-name="P1"><text:span text:style-name="T2">)</text:span></text:p>
      <text:p text:style-name="P1"><text:span text:style-name="T2">[ ] Zdjęcia środowiska mieszkalnego</text:span></text:p>
      <text:p text:style-name="P1"/>
      <text:p text:style-name="P1"><text:span text:style-name="T1">--- ŻYWIENIE I NAWODNIENIE ---</text:span></text:p>
      <text:p text:style-name="P1"><text:soft-page-break/><text:span text:style-name="T2">[ ] Średnia dzienna konsumpcja paszy na zwierzę (kg)</text:span></text:p>
      <text:p text:style-name="P1"><text:span text:style-name="T2">[ ] Zużycie wody na zwierzę dziennie (litry)</text:span></text:p>
      <text:p text:style-name="P1"/>
      <text:p text:style-name="P1"><text:span text:style-name="T2">[ ] Źródło (źródła) pożywienia (Pasza przemysłowa, Pastwisko / Pasza, pozostałości po roślinach uprawnych, Inne (określ w DŁUŻYM TEKŚCIE)</text:span></text:p>
      <text:p text:style-name="P1"><text:span text:style-name="T2">)</text:span></text:p>
      <text:p text:style-name="P1"><text:span text:style-name="T2">[ ] Jeśli wybrano opcję Inne jako źródło pożywienia, proszę określić:</text:span></text:p>
      <text:p text:style-name="P1"><text:span text:style-name="T2">[ ] Sposób dostawy żywności (Automatyczny podajnik, Ręczne karmienie, Koryto/Kotlina, Inne (określ w TEKŚCIE_DŁUGIM)</text:span></text:p>
      <text:p text:style-name="P1"><text:span text:style-name="T2">)</text:span></text:p>
      <text:p text:style-name="P1"><text:span text:style-name="T2">[ ] Jeśli wybrano opcję Inne jako sposób dostawy jedzenia, prosimy o podanie szczegółów:</text:span></text:p>
      <text:p text:style-name="P1"><text:span text:style-name="T2">[ ] Zauważono oznaki niedożywienia (zaznacz wszystkie pasujące): (Odchudzanie, atrofia mięśni, Gruby płaszcz, Letarg, Brak zaobserwowano.</text:span></text:p>
      <text:p text:style-name="P1"><text:span text:style-name="T2">)</text:span></text:p>
      <text:p text:style-name="P1"><text:span text:style-name="T2">[ ] Data ostatniego przeglądu źródła pożywienia/wody</text:span></text:p>
      <text:p text:style-name="P1"/>
      <text:p text:style-name="P1"><text:span text:style-name="T1">--- OPIEKA ZDROWOTNA I WETERYNARYJNA</text:span></text:p>
      <text:p text:style-name="P1"><text:span text:style-name="T1"><text:s/>---</text:span></text:p>
      <text:p text:style-name="P1"><text:span text:style-name="T2">[ ] Liczba zarejestrowanych zachorowań/urazów w ciągu ostatnich 12 miesięcy.</text:span></text:p>
      <text:p text:style-name="P1"><text:span text:style-name="T2">[ ] Harmonogram szczepień (specyficzny dla gatunku) (W pełni zgodny, Częściowo zgodny, Niezgodny)</text:span></text:p>
      <text:p text:style-name="P1"><text:span text:style-name="T2">[ ] Data ostatniego kompleksowego przeglądu weterynaryjnego</text:span></text:p>
      <text:p text:style-name="P1"><text:span text:style-name="T2">[ ] Podsumowanie zaobserwowanych objawów choroby lub dyskomfortu (np. kulawizna, trudności z oddychaniem, nietypowe zachowanie).</text:span></text:p>
      <text:p text:style-name="P1"><text:span text:style-name="T2">[ ] Dołącz dokumentację weterynaryjną (jeśli jest dostępna).</text:span></text:p>
      <text:p text:style-name="P1"><text:span text:style-name="T2">[ ] Procedura postępowania w przypadku ranionych lub chorych zwierząt (Jasno określony protokół obowiązuje., Protokół częściowo zdefiniowany, Brak zdefiniowanego protokołu.)</text:span></text:p>
      <text:p text:style-name="P1"><text:soft-page-break/><text:span text:style-name="T2">[ ] Liczba zgonów w ciągu ostatnich 12 miesięcy (łącznie)</text:span></text:p>
      <text:p text:style-name="P1"><text:span text:style-name="T2">[ ] Opisz procedury eutanazji (jeśli dotyczą) oraz postępowanie w zakresie łagodzenia bólu.</text:span></text:p>
      <text:p text:style-name="P1"/>
      <text:p text:style-name="P1"><text:span text:style-name="T1">--- ZACHOWANIE I POTRZEBY SPOŁECZNE ---</text:span></text:p>
      <text:p text:style-name="P1"><text:span text:style-name="T2">[ ] Czy zapewniane są możliwości interakcji społecznych typowych dla danego gatunku? (Tak, zawsze., Tak, czasami, Nie., Nie dotyczy (gatunek samotny))</text:span></text:p>
      <text:p text:style-name="P1"><text:span text:style-name="T2">[ ] Opisz wszelkie zaobserwowane nieprawidłowe zachowania (np. stereotypie, agresja).</text:span></text:p>
      <text:p text:style-name="P1"><text:span text:style-name="T2">[ ] Oszacuj odsetek zwierząt wykazujących oznaki znudzenia lub frustracji (0-100%).</text:span></text:p>
      <text:p text:style-name="P1"><text:span text:style-name="T2">[ ] Jak oceniłby Pan/Pani poziom wzbogacenia środowiska, mający na celu zachęcenie do naturalnych zachowań? (Doskonale, Dobrze., Wystarczający, Ubogi, Nieistniejący)</text:span></text:p>
      <text:p text:style-name="P1"><text:span text:style-name="T2">[ ] Opisz możliwości, jakie zwierzętom stwarzają eksploracja i angażowanie się w zachowania związane z poszukiwaniem pożywienia.</text:span></text:p>
      <text:p text:style-name="P1"><text:span text:style-name="T2">[ ] Czy zwierzęta potrafią wycofywać się przed dominującymi osobnikami lub zakłóceniami? (Tak, bez problemu., Tak, z pewnymi trudnościami., Nie., Niedostępne.</text:span></text:p>
      <text:p text:style-name="P1"><text:span text:style-name="T2">)</text:span></text:p>
      <text:p text:style-name="P1"><text:span text:style-name="T2">[ ] W oparciu o obserwacje, jak oceniłby Pan/Pani ogólną możliwość dla zwierząt do wyrażania naturalnych zachowań? (Doskonały, Dobrze., Sprawiedliwy, Ubogi)</text:span></text:p>
      <text:p text:style-name="P1"/>
      <text:p text:style-name="P1"><text:span text:style-name="T1">--- PRAKTYKI OBSŁUGI I ZARZĄDZANIA ---</text:span></text:p>
      <text:p text:style-name="P1"><text:span text:style-name="T2">[ ] Czy ze zwierzętami obchodzone się delikatnie i spokojnie? (Tak., Nie., Niezauważono.</text:span></text:p>
      <text:p text:style-name="P1"><text:span text:style-name="T2">)</text:span></text:p>
      <text:p text:style-name="P1"><text:span text:style-name="T2">[ ] Średni czas poświęcony na opiekę nad pojedynczym zwierzęciem (minuty)</text:span></text:p>
      <text:p text:style-name="P1"><text:span text:style-name="T2">[ ] Metody wykorzystywane do unieruchomienia podczas zabiegów (zaznacz wszystkie właściwe): (Ograniczenie wolności</text:span></text:p>
      <text:p text:style-name="P1"><text:span text:style-name="T2">, ograniczenie chemiczne, Mechaniczne ograniczenie (np. obroże, kanały), Inne (określ w POLU_WYJAŚNIENIU)</text:span></text:p>
      <text:p text:style-name="P1"><text:span text:style-name="T2">)</text:span></text:p>
      <text:p text:style-name="P1"><text:span text:style-name="T2">[ ] Jeśli wybrano metodę ograniczenia „Inne”, proszę określić:</text:span></text:p>
      <text:p text:style-name="P1"><text:soft-page-break/><text:span text:style-name="T2">[ ] Czy zapewniane są szkolenia z zakresu technik obchodzenia się ze zwierzętami? (Tak, Nie., Niepewny)</text:span></text:p>
      <text:p text:style-name="P1"><text:span text:style-name="T2">[ ] Data ostatniego szkolenia personelu z obchodzenia/ograniczania.</text:span></text:p>
      <text:p text:style-name="P1"><text:span text:style-name="T2">[ ] Opisz wszelkie zaobserwowane praktyki postępowania powodujące stres lub ból.</text:span></text:p>
      <text:p text:style-name="P1"><text:span text:style-name="T2">[ ] Czy zwierzętom wolno poruszać się we własnym tempie? (Tak., Nie., Częściowo / Czasami)</text:span></text:p>
      <text:p text:style-name="P1"/>
      <text:p text:style-name="P1"><text:span text:style-name="T1">--- PROWADZENIE DOKUMENTACJI I IDENTYFIKOWALNOŚĆ ---</text:span></text:p>
      <text:p text:style-name="P1"><text:span text:style-name="T2">[ ] Data ostatniego badania stanu zdrowia zwierzęcia</text:span></text:p>
      <text:p text:style-name="P1"><text:span text:style-name="T2">[ ] Liczba aktualnie przebywających zwierząt</text:span></text:p>
      <text:p text:style-name="P1"><text:span text:style-name="T2">[ ] Podsumowanie ostatnich chorób lub urazów (i podjętych działań naprawczych)</text:span></text:p>
      <text:p text:style-name="P1"/>
      <text:p text:style-name="P1"><text:span text:style-name="T2">[ ] Czy przestrzegano protokół szczepień? (Tak, w pełni zgodne., Tak, z drobnymi odchyleniami., Nie., Nie dotyczy.)</text:span></text:p>
      <text:p text:style-name="P1"><text:span text:style-name="T2">[ ] Przesyłanie dokumentów szczepień</text:span></text:p>
      <text:p text:style-name="P1"><text:span text:style-name="T2">[ ] Data ostatniego odrobaczenia</text:span></text:p>
      <text:p text:style-name="P1"><text:span text:style-name="T2">[ ] Pochodzenie/źródło zwierzęcia (np. nazwa gospodarstwa, hodowca)</text:span></text:p>
      <text:p text:style-name="P1"/>
      <text:p text:style-name="P1"><text:span text:style-name="T2">[ ] Identyfikator partii/grupy (jeśli dotyczy)</text:span></text:p>
      <text:p text:style-name="P1"/>
      <text:p text:style-name="P1"><text:span text:style-name="T1">--- GOTOWOŚĆ DO SYTUACJI KRYZYSOWYCH ---</text:span></text:p>
      <text:p text:style-name="P1"><text:span text:style-name="T2">[ ] Liczba pracowników przeszkolonych w zakresie procedur awaryjnych.</text:span></text:p>
      <text:p text:style-name="P1"><text:span text:style-name="T2">[ ] Potencjalne scenariusze sytuacji awaryjnych uwzględnione w planie (zaznacz wszystkie pasujące). (Ogień</text:span></text:p>
      <text:p text:style-name="P1"><text:span text:style-name="T2">, Powódź, Ekstremalne upały, Ekstremalne chłody, Wybucha epidemii, Awaria zasilania, Klęska żywiołowa (np. trzęsienie ziemi, tornado)</text:span></text:p>
      <text:p text:style-name="P1"><text:soft-page-break/><text:span text:style-name="T2">, Inne (Określ w POLU_TEKSTOWYM)</text:span></text:p>
      <text:p text:style-name="P1"><text:span text:style-name="T2">)</text:span></text:p>
      <text:p text:style-name="P1"><text:span text:style-name="T2">[ ] Jeśli wybrano opcję „Inne” powyżej, prosimy określić inne rozważane scenariusze awaryjne.</text:span></text:p>
      <text:p text:style-name="P1"><text:span text:style-name="T2">[ ] Data ostatniego przeglądu planu działania w sytuacjach awaryjnych.</text:span></text:p>
      <text:p text:style-name="P1"><text:span text:style-name="T2">[ ] Podsumowanie planu ewakuacji zwierząt (wraz ze wskazaniem tras, miejsc tymczasowego pobytu itp.).</text:span></text:p>
      <text:p text:style-name="P1"><text:span text:style-name="T2">[ ] Lista kontaktów w sytuacjach awaryjnych (w tym weterynarze, lokalne władze).</text:span></text:p>
      <text:p text:style-name="P1"><text:span text:style-name="T2">[ ] Czy istnieje dedykowane źródło zasilania awaryjnego? (Tak., Nie., Proszę podać tekst do przetłumaczenia.)</text:span></text:p>
      <text:p text:style-name="P1"><text:span text:style-name="T2">[ ] Jeśli powyżej wybrano opcję Częściowe, opisz możliwości zasilania awaryjnego.</text:span></text:p>
      <text:p text:style-name="P1"/>
      <text:p text:style-name="P1"><text:span text:style-name="T2">[ ] Lokalizacja zapasów awaryjnych (żywności, wody, leków).</text:span></text:p>
      <text:p text:style-name="P1"/>
      <text:p text:style-name="P1"><text:span text:style-name="T1">--- SZKOLENIA PRACOWNIKÓW I KOMPETENCJE ---</text:span></text:p>
      <text:p text:style-name="P1"><text:span text:style-name="T2">[ ] Jakie szkolenia z obchodzenia się ze zwierzętami przeszedł personel? (zaznacz wszystkie odpowiednie odpowiedzi) (Delikatne obchodzenie się, Pierwsza pomoc dla zwierząt, Zachowanie specyficzne dla gatunku, Rozpoznawanie chorób, Podawanie leków, Interwencja w sytuacjach kryzysowych)</text:span></text:p>
      <text:p text:style-name="P1"><text:span text:style-name="T2">[ ] Ile godzin szkolenia z zakresu dobrostanu zwierząt otrzymał każdy pracownik w ciągu ostatnich 12 miesięcy?</text:span></text:p>
      <text:p text:style-name="P1"><text:span text:style-name="T2">[ ] Data ostatniego odświeżonego szkolenia z zakresu obchodzenia się ze zwierzętami</text:span></text:p>
      <text:p text:style-name="P1"><text:span text:style-name="T2">[ ] Jaka jest główna metoda dokumentowania szkoleń pracowników? (Dokumenty papierowe, Baza danych cyfrowa, Certyfikaty ukończenia szkoleń, Inne (proszę określić)</text:span></text:p>
      <text:p text:style-name="P1"><text:span text:style-name="T2">)</text:span></text:p>
      <text:p text:style-name="P1"><text:span text:style-name="T2">[ ] Jeśli wybrano opcję Inne powyżej, proszę opisać metodę szkolenia dokumentacji.</text:span></text:p>
      <text:p text:style-name="P1"><text:span text:style-name="T2">[ ] Przesyłanie dokumentów potwierdzających ukończenie szkoleń do weryfikacji (np. certyfikaty, podręczniki szkoleniowe).</text:span></text:p>
      <text:p text:style-name="P1"><text:span text:style-name="T2">[ ] Czy istnieje wyznaczony rzecznik lub koordynator ds. dobrostanu zwierząt? (Tak, Nie.)</text:span></text:p>
      <text:p text:style-name="P1"><text:span text:style-name="T2">[ ] Jeśli tak, jakie są obowiązki i odpowiedzialności osoby odpowiedzialnej za dobrostanu zwierząt/koordynatora?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animal-welfare-assess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25.277000000</meta:creation-date>
    <dc:date>2026-06-22T13:17:25.277000000</dc:date>
    <meta:document-statistic meta:table-count="0" meta:image-count="0" meta:object-count="0" meta:page-count="6" meta:paragraph-count="93" meta:word-count="927" meta:character-count="6886" meta:non-whitespace-character-count="6052"/>
    <meta:generator>LibreOffice/24.2.7.2$Linux_X86_64 LibreOffice_project/420$Build-2</meta:generator>
  </office:meta>
</office:document-meta>
</file>