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7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bfa93f4314ed3fcd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bitação e Amb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dade de Animais (animais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para revestimento de piso (SELECTION options: Concreto, Serragem, Palha, Grama, Outro (especifique em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sistema de ventil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ção do abrigo para proteção contra as intempéries (chuva, sol, vento).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édia (°C) no interior das habitaçõ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fatores de stress relacionados com as condições de habitação que tenham sido observados (por exemplo, ruído, iluminaçã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iluminação (luz natural versus luz artificial) (SELECTION options: Principalmente natural., Principalmente artificial., Combinação (indique o número de horas de cada atividade em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o ambiente habitaciona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ção e Hidra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médio diário de alimentos por animal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água por animal por dia (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e(s) de alimento (SELECTION options: Ração produzida industrialmente., Pastagem/Forragem, Resíduos de colheita, Outro (especifique em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Outro» foi selecionada para a fonte de alimento, especifique, por favo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trega de alimentos (SELECTION options: Alimentador automático, Alimentação manual, Calha/Bacia, Outro (especifique em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Outro» foi selecionada para o método de entrega de alimentos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ais de desnutrição observados (assinale todas as opções que se aplicam) (SELECTION options: Perda de peso, Atrofia muscular, Casaco de tecido grosseiro., Letargia, Nenhum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a fonte de alimentação/águ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idados de saúde e veteriná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os de doenças/lesões documentados nos últimos 12 mes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o calendário de vacinação (específico para cada espécie) (SELECTION options: Totalmente em conformidade., Parcialmente em conformidade., Não está em conformidad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veterinária complet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e quaisquer sinais de doença ou desconforto observados (por exemplo, claudicação, dificuldade respiratória, comportamento anorma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os registos veterinários (se disponívei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ento para lidar com animais feridos ou doentes. (SELECTION options: Protocolo claramente definido e implementado., Protocolo parcialmente definido., Não existe um protocolo defin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óbitos nos últimos 12 mes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rocedimentos para a eutanásia (se aplicável) e o controlo da do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rtamento e Necessidades Soc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oferecidas oportunidades para a interação social típica da espécie? (SELECTION options: Sim, sempre., Sim, às vezes., Não., Não se aplica (espécie solitária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comportamentos anormais observados (por exemplo, estereotipias, agressivida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e a percentagem de animais que apresentam sinais de aborrecimento ou frustração (0-100 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 que forma avaliaria o nível de enriquecimento ambiental oferecido para estimular comportamentos naturais? (SELECTION options: Excelente, Bom., Adequado, Pobre, Inexis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detalhadamente as oportunidades que os animais têm para explorar o ambiente e praticar comportamentos de busca por ali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animais conseguem afastar-se de indivíduos dominantes ou evitar situações de perturbação? (SELECTION options: Sim, sem problemas., Sim, com alguma dificuldade., Não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 base nas observações, como avaliaria a oportunidade geral que os animais têm para expressar comportamentos naturais? (SELECTION options: Excelente, Bom., Justo, imparcial; feira.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áticas de manipulação e gest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animais são tratados com cuidado e de forma calma? (SELECTION options: Sim, Não, Não foi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médio gasto no tratamento de cada animal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utilizados para imobilização durante os procedimentos (marque todas as opções aplicáveis) (SELECTION options: Imobilização manual., Contenção química, Restrição mecânica (por exemplo, cabrestos, grades de contenção)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i selecionado o método de restrição «Outro», especifique-o, por favo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oferecido algum tipo de formação sobre técnicas de manipulação de animais? (SELECTION options: Sim, Não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formação sobre técnicas de imobilização/contenção para os funcionári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práticas de manipulação que tenham causado stress ou dor aos anima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animais podem se mover no ritmo que preferirem? (SELECTION options: Sim., Não, Parcialmente/Às vez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o de dados e rastreabil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sanitária dos animai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nimais atualmente aloj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e Doenças ou Lesões Recentes (e medidas corretiv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protocolo de vacinação foi seguido? (SELECTION options: Sim, em total conformidade., Sim, com pequenas alterações.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s comprovativos de vacina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tratamento antiparasitári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origem/proveniência do animal (por exemplo, nome da fazenda, nome do cria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o lote/grupo (se aplicáve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ção para Emergê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treinados em procedimentos de emergênci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cenários de emergência abordados no plano (selecione todas as opções aplicáveis). (SELECTION options: Fogo, Inundação, Calor Extremo, Frio Extremo, Surto de doença, Pane de energia, Desastre natural (por exemplo, terramoto, tornado)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Outro» foi selecionada acima, indique, por favor, os outros cenários de emergência que foram consider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plano de preparação para emergênci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plano de evacuação para animais (incluindo rotas, áreas de abrigo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contactos de emergência (incluindo veterinários e autoridades locai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uma fonte de energia de reserva designada? (SELECTION options: Sim, Não, Parcial (especificar em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Parcial» for selecionada acima, descreva as capacidades da fonte de energia de reserv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s materiais de emergência (alimentos, água, medicamentos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Qualificação dos Colabor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 de formação em manipulação de animais receberam os funcionários (selecione todas as opções aplicáveis)? (SELECTION options: Manuseamento que minimiza o stress, Primeiros Socorros para Animais, Comportamento Específico de Cada Espécie, Identificação de Doenças, Administração de medicamentos, Resposta de Emergê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as horas de formação sobre bem-estar animal cada membro da equipa recebeu nos últimos 12 mes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essão de formação de atualização sobre o manuseamento de animai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é o método principal utilizado para documentar a formação dos funcionários? (SELECTION options: Registos em papel, Base de Dados Digital, Certificados de Formação, Outro (especifique, por fav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Outro» foi selecionada acima, explique, por favor, o método utilizado para a elaboração da documentação de form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os registos de formação para que possam ser analisados (por exemplo, certificados, manuais de formação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um responsável ou coordenador designado para promover o bem-estar animal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 caso afirmativo, quais são as funções e responsabilidades do responsável/coordenador pela proteção e bem-estar animal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