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ALIAÇÃO DO BEM-ESTAR ANIMAL</text:span></text:p>
      <text:p text:style-name="P1"/>
      <text:p text:style-name="P1"><text:span text:style-name="T2">Created by ChecklistGuro (https://checklistguro.com)</text:span></text:p>
      <text:p text:style-name="P1"/>
      <text:p text:style-name="P1"/>
      <text:p text:style-name="P1"><text:span text:style-name="T1">--- HABITAÇÃO E AMBIENTE ---</text:span></text:p>
      <text:p text:style-name="P1"><text:span text:style-name="T2">[ ] Densidade de Animais (animais/m²)</text:span></text:p>
      <text:p text:style-name="P1"><text:span text:style-name="T2">[ ] Tipo de material para revestimento de piso (Concreto, Serragem, Palha, Grama, Outro (especifique em LONG_TEXT))</text:span></text:p>
      <text:p text:style-name="P1"><text:span text:style-name="T2">[ ] Descreva o sistema de ventilação.</text:span></text:p>
      <text:p text:style-name="P1"><text:span text:style-name="T2">[ ] Adequação do abrigo para proteção contra as intempéries (chuva, sol, vento). (Excelente, Bom., Justo, imparcial., Pobre)</text:span></text:p>
      <text:p text:style-name="P1"><text:span text:style-name="T2">[ ] Temperatura média (°C) no interior das habitações.</text:span></text:p>
      <text:p text:style-name="P1"><text:span text:style-name="T2">[ ] Descreva quaisquer fatores de stress relacionados com as condições de habitação que tenham sido observados (por exemplo, ruído, iluminação).</text:span></text:p>
      <text:p text:style-name="P1"><text:span text:style-name="T2">[ ] Horário de iluminação (luz natural versus luz artificial) (Principalmente natural., Principalmente artificial., Combinação (indique o número de horas de cada atividade em LONG_TEXT))</text:span></text:p>
      <text:p text:style-name="P1"><text:span text:style-name="T2">[ ] Fotografias do ambiente habitacional</text:span></text:p>
      <text:p text:style-name="P1"/>
      <text:p text:style-name="P1"><text:span text:style-name="T1">--- NUTRIÇÃO E HIDRATAÇÃO ---</text:span></text:p>
      <text:p text:style-name="P1"><text:span text:style-name="T2">[ ] Consumo médio diário de alimentos por animal (kg)</text:span></text:p>
      <text:p text:style-name="P1"><text:span text:style-name="T2">[ ] Consumo de água por animal por dia (litros)</text:span></text:p>
      <text:p text:style-name="P1"><text:span text:style-name="T2">[ ] Fonte(s) de alimento (Ração produzida industrialmente., Pastagem/Forragem, Resíduos de colheita, Outro (especifique em LONG_TEXT))</text:span></text:p>
      <text:p text:style-name="P1"><text:span text:style-name="T2">[ ] Se a opção «Outro» foi selecionada para a fonte de alimento, especifique, por favor:</text:span></text:p>
      <text:p text:style-name="P1"><text:span text:style-name="T2">[ ] Método de entrega de alimentos (Alimentador automático, Alimentação manual, Calha/Bacia, Outro (especifique em LONG_TEXT))</text:span></text:p>
      <text:p text:style-name="P1"><text:span text:style-name="T2">[ ] Se a opção «Outro» foi selecionada para o método de entrega de alimentos, especifique:</text:span></text:p>
      <text:p text:style-name="P1"><text:span text:style-name="T2">[ ] Sinais de desnutrição observados (assinale todas as opções que se aplicam) (Perda de peso, Atrofia muscular, Casaco de tecido grosseiro., Letargia, Nenhum observado.)</text:span></text:p>
      <text:p text:style-name="P1"><text:span text:style-name="T2">[ ] Data da última revisão da fonte de alimentação/água</text:span></text:p>
      <text:p text:style-name="P1"/>
      <text:p text:style-name="P1"><text:soft-page-break/><text:span text:style-name="T1">--- CUIDADOS DE SAÚDE E VETERINÁRIOS ---</text:span></text:p>
      <text:p text:style-name="P1"><text:span text:style-name="T2">[ ] Número de casos de doenças/lesões documentados nos últimos 12 meses.</text:span></text:p>
      <text:p text:style-name="P1"><text:span text:style-name="T2">[ ] Cumprimento do calendário de vacinação (específico para cada espécie) (Totalmente em conformidade., Parcialmente em conformidade., Não está em conformidade.)</text:span></text:p>
      <text:p text:style-name="P1"><text:span text:style-name="T2">[ ] Data da última inspeção veterinária completa.</text:span></text:p>
      <text:p text:style-name="P1"><text:span text:style-name="T2">[ ] Resumo de quaisquer sinais de doença ou desconforto observados (por exemplo, claudicação, dificuldade respiratória, comportamento anormal).</text:span></text:p>
      <text:p text:style-name="P1"><text:span text:style-name="T2">[ ] Anexe os registos veterinários (se disponíveis).</text:span></text:p>
      <text:p text:style-name="P1"><text:span text:style-name="T2">[ ] Procedimento para lidar com animais feridos ou doentes. (Protocolo claramente definido e implementado., Protocolo parcialmente definido., Não existe um protocolo definido.)</text:span></text:p>
      <text:p text:style-name="P1"><text:span text:style-name="T2">[ ] Número total de óbitos nos últimos 12 meses.</text:span></text:p>
      <text:p text:style-name="P1"><text:span text:style-name="T2">[ ] Descreva os procedimentos para a eutanásia (se aplicável) e o controlo da dor.</text:span></text:p>
      <text:p text:style-name="P1"/>
      <text:p text:style-name="P1"><text:span text:style-name="T1">--- COMPORTAMENTO E NECESSIDADES SOCIAIS ---</text:span></text:p>
      <text:p text:style-name="P1"><text:span text:style-name="T2">[ ] São oferecidas oportunidades para a interação social típica da espécie? (Sim, sempre., Sim, às vezes., Não., Não se aplica (espécie solitária).)</text:span></text:p>
      <text:p text:style-name="P1"><text:span text:style-name="T2">[ ] Descreva quaisquer comportamentos anormais observados (por exemplo, estereotipias, agressividade).</text:span></text:p>
      <text:p text:style-name="P1"><text:span text:style-name="T2">[ ] Estime a percentagem de animais que apresentam sinais de aborrecimento ou frustração (0-100 %).</text:span></text:p>
      <text:p text:style-name="P1"><text:span text:style-name="T2">[ ] De que forma avaliaria o nível de enriquecimento ambiental oferecido para estimular comportamentos naturais? (Excelente, Bom., Adequado, Pobre, Inexistente)</text:span></text:p>
      <text:p text:style-name="P1"><text:span text:style-name="T2">[ ] Descreva detalhadamente as oportunidades que os animais têm para explorar o ambiente e praticar comportamentos de busca por alimento.</text:span></text:p>
      <text:p text:style-name="P1"><text:span text:style-name="T2">[ ] Os animais conseguem afastar-se de indivíduos dominantes ou evitar situações de perturbação? (Sim, sem problemas., Sim, com alguma dificuldade., Não., Não se aplica.)</text:span></text:p>
      <text:p text:style-name="P1"><text:span text:style-name="T2">[ ] Com base nas observações, como avaliaria a oportunidade geral que os animais têm para expressar comportamentos naturais? (Excelente, Bom., Justo, imparcial; feira., Pobre)</text:span></text:p>
      <text:p text:style-name="P1"/>
      <text:p text:style-name="P1"><text:span text:style-name="T1">--- PRÁTICAS DE MANIPULAÇÃO E GESTÃO ---</text:span></text:p>
      <text:p text:style-name="P1"><text:span text:style-name="T2">[ ] Os animais são tratados com cuidado e de forma calma? (Sim, Não, Não foi observado.)</text:span></text:p>
      <text:p text:style-name="P1"><text:span text:style-name="T2">[ ] Tempo médio gasto no tratamento de cada animal (em minutos)</text:span></text:p>
      <text:p text:style-name="P1"><text:span text:style-name="T2">[ ] Métodos utilizados para imobilização durante os procedimentos (marque todas as opções aplicáveis) (Imobilização manual., Contenção química, Restrição mecânica (por exemplo, cabrestos, grades de contenção), Outro (especifique em TEXTO_LONGO))</text:span></text:p>
      <text:p text:style-name="P1"><text:span text:style-name="T2">[ ] Se foi selecionado o método de restrição «Outro», especifique-o, por favor:</text:span></text:p>
      <text:p text:style-name="P1"><text:span text:style-name="T2">[ ] É oferecido algum tipo de formação sobre técnicas de manipulação de animais? (Sim, Não, Inseguro)</text:span></text:p>
      <text:p text:style-name="P1"><text:span text:style-name="T2">[ ] Data da última formação sobre técnicas de imobilização/contenção para os funcionários.</text:span></text:p>
      <text:p text:style-name="P1"><text:soft-page-break/><text:span text:style-name="T2">[ ] Descreva quaisquer práticas de manipulação que tenham causado stress ou dor aos animais.</text:span></text:p>
      <text:p text:style-name="P1"><text:span text:style-name="T2">[ ] Os animais podem se mover no ritmo que preferirem? (Sim., Não, Parcialmente/Às vezes)</text:span></text:p>
      <text:p text:style-name="P1"/>
      <text:p text:style-name="P1"><text:span text:style-name="T1">--- REGISTO DE DADOS E RASTREABILIDADE ---</text:span></text:p>
      <text:p text:style-name="P1"><text:span text:style-name="T2">[ ] Data da última inspeção sanitária dos animais.</text:span></text:p>
      <text:p text:style-name="P1"><text:span text:style-name="T2">[ ] Número de animais atualmente alojados.</text:span></text:p>
      <text:p text:style-name="P1"><text:span text:style-name="T2">[ ] Resumo de Doenças ou Lesões Recentes (e medidas corretivas)</text:span></text:p>
      <text:p text:style-name="P1"><text:span text:style-name="T2">[ ] O protocolo de vacinação foi seguido? (Sim, em total conformidade., Sim, com pequenas alterações., Não, Não se aplica.)</text:span></text:p>
      <text:p text:style-name="P1"><text:span text:style-name="T2">[ ] Carregar os comprovativos de vacinação</text:span></text:p>
      <text:p text:style-name="P1"><text:span text:style-name="T2">[ ] Data do último tratamento antiparasitário.</text:span></text:p>
      <text:p text:style-name="P1"><text:span text:style-name="T2">[ ] Descrição da origem/proveniência do animal (por exemplo, nome da fazenda, nome do criador)</text:span></text:p>
      <text:p text:style-name="P1"><text:span text:style-name="T2">[ ] ID do lote/grupo (se aplicável)</text:span></text:p>
      <text:p text:style-name="P1"/>
      <text:p text:style-name="P1"><text:span text:style-name="T1">--- PREPARAÇÃO PARA EMERGÊNCIAS ---</text:span></text:p>
      <text:p text:style-name="P1"><text:span text:style-name="T2">[ ] Número de funcionários treinados em procedimentos de emergência.</text:span></text:p>
      <text:p text:style-name="P1"><text:span text:style-name="T2">[ ] Possíveis cenários de emergência abordados no plano (selecione todas as opções aplicáveis). (Fogo, Inundação, Calor Extremo, Frio Extremo, Surto de doença, Pane de energia, Desastre natural (por exemplo, terramoto, tornado), Outro (especifique em TEXTO_LONGO))</text:span></text:p>
      <text:p text:style-name="P1"><text:span text:style-name="T2">[ ] Se a opção «Outro» foi selecionada acima, indique, por favor, os outros cenários de emergência que foram considerados.</text:span></text:p>
      <text:p text:style-name="P1"><text:span text:style-name="T2">[ ] Data da última revisão do plano de preparação para emergências.</text:span></text:p>
      <text:p text:style-name="P1"><text:span text:style-name="T2">[ ] Resumo do plano de evacuação para animais (incluindo rotas, áreas de abrigo, etc.).</text:span></text:p>
      <text:p text:style-name="P1"><text:span text:style-name="T2">[ ] Lista de contactos de emergência (incluindo veterinários e autoridades locais).</text:span></text:p>
      <text:p text:style-name="P1"><text:span text:style-name="T2">[ ] Existe uma fonte de energia de reserva designada? (Sim, Não, Parcial (especificar em LONG_TEXT))</text:span></text:p>
      <text:p text:style-name="P1"><text:span text:style-name="T2">[ ] Se a opção «Parcial» for selecionada acima, descreva as capacidades da fonte de energia de reserva.</text:span></text:p>
      <text:p text:style-name="P1"><text:span text:style-name="T2">[ ] Localização dos materiais de emergência (alimentos, água, medicamentos).</text:span></text:p>
      <text:p text:style-name="P1"/>
      <text:p text:style-name="P1"><text:span text:style-name="T1">--- FORMAÇÃO E QUALIFICAÇÃO DOS COLABORADORES ---</text:span></text:p>
      <text:p text:style-name="P1"><text:span text:style-name="T2">[ ] Que tipo de formação em manipulação de animais receberam os funcionários (selecione todas as opções aplicáveis)? (Manuseamento que minimiza o stress, Primeiros Socorros para Animais, Comportamento Específico de Cada Espécie, Identificação de Doenças, Administração de medicamentos, Resposta de Emergência)</text:span></text:p>
      <text:p text:style-name="P1"><text:soft-page-break/><text:span text:style-name="T2">[ ] Quantas horas de formação sobre bem-estar animal cada membro da equipa recebeu nos últimos 12 meses?</text:span></text:p>
      <text:p text:style-name="P1"><text:span text:style-name="T2">[ ] Data da última sessão de formação de atualização sobre o manuseamento de animais.</text:span></text:p>
      <text:p text:style-name="P1"><text:span text:style-name="T2">[ ] Qual é o método principal utilizado para documentar a formação dos funcionários? (Registos em papel, Base de Dados Digital, Certificados de Formação, Outro (especifique, por favor))</text:span></text:p>
      <text:p text:style-name="P1"><text:span text:style-name="T2">[ ] Se a opção «Outro» foi selecionada acima, explique, por favor, o método utilizado para a elaboração da documentação de formação.</text:span></text:p>
      <text:p text:style-name="P1"><text:span text:style-name="T2">[ ] Carregue os registos de formação para que possam ser analisados (por exemplo, certificados, manuais de formação).</text:span></text:p>
      <text:p text:style-name="P1"><text:span text:style-name="T2">[ ] Existe um responsável ou coordenador designado para promover o bem-estar animal? (Sim, Não)</text:span></text:p>
      <text:p text:style-name="P1"><text:span text:style-name="T2">[ ] Em caso afirmativo, quais são as funções e responsabilidades do responsável/coordenador pela proteção e bem-estar animal?</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agriculture/animal-welfare-assessmen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59.757000000</meta:creation-date>
    <dc:date>2026-07-08T11:26:59.757000000</dc:date>
    <meta:document-statistic meta:table-count="0" meta:image-count="0" meta:object-count="0" meta:page-count="4" meta:paragraph-count="78" meta:word-count="1111" meta:character-count="7378" meta:non-whitespace-character-count="6347"/>
    <meta:generator>LibreOffice/24.2.7.2$Linux_X86_64 LibreOffice_project/420$Build-2</meta:generator>
  </office:meta>
</office:document-meta>
</file>