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25a1e7cf130c0cb7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ousing and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ing Density (Animals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looring Material (SELECTION options: Concrete, Wood Shavings, Straw, Gras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Ventilation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cy of Shelter from Weather (Rain, Sun, Wind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emperature (°C) Inside Hous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tressors Related to Housing (e.g., noise, ligh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chedule (Natural vs. Artificial) (SELECTION options: Primarily Natural, Primarily Artificial, Combination (Specify hours of each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Housing Environ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tion and Hyd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food consumption per animal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intake per animal per day (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source(s) (SELECTION options: Commercially produced feed, Pasture/Forage, Crop residu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food sourc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food delivery (SELECTION options: Automated feeder, Manual feeding, Trough/Basi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method of food delivery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malnutrition observed (check all that apply) (SELECTION options: Weight loss, Muscle wasting, Rough coat, Lethargy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eed/water sourc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lth and Veterinary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ed illnesses/injuries in the last 12 mon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cination schedule adherence (species-specific)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rehensive veterinar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observed signs of illness or distress (e.g., lameness, respiratory distress, abnormal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veterinary record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dealing with injured or sick animals (SELECTION options: Clearly defined protocol in place, Protocol partially defined, No defined protoc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aths in the last 12 month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tocols for euthanasia (if applicable) and pain managemen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havior and Social Nee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opportunities provided for species-typical social interaction? (SELECTION options: Yes, always, Yes, sometimes, No, Not Applicable (Solitary Speci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abnormal behaviors (e.g., stereotypies, aggress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proportion of animals exhibiting signs of boredom or frustration (0-100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assess the level of environmental enrichment provided to encourage natural behaviors? (SELECTION options: Excellent, Good, Adequate, Poor, Nonexis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opportunities for animals to explore and engage in foraging behavio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imals able to retreat from dominant individuals or disturbances? (SELECTION options: Yes, easily, Yes, with some difficulty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d on observations, how would you rate the overall opportunity for animals to express natural behaviors?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ling and Management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imals handled gently and calmly? (SELECTION options: Yes, No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spent handling an individual animal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s used for restraint during procedures (check all that apply) (SELECTION options: Manual restraint, Chemical restraint, Mechanical restraint (e.g., halters, chutes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restraint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raining provided on animal handling technique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ndling/restraint training for staf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tressful or painful handling practic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imals allowed to move at their own pace? (SELECTION options: Yes, No, Partially/Sometim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and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nimal Health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imals Currently Ho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Illnesses or Injuries (and corrective a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cination Protocol Followed? (SELECTION options: Yes, fully compliant, Yes, with minor deviation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accination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rasite 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imal Source/Origin (e.g., farm name, breed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Group ID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in emergency procedur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mergency scenarios addressed in the plan (select all that apply) (SELECTION options: Fire, Flood, Extreme Heat, Extreme Cold, Disease Outbreak, Power Outage, Natural Disaster (e.g., earthquake, tornado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the other emergency scenarios consid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preparedness plan 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he evacuation plan for animals (including routes, holding areas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including veterinarians, local authoritie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esignated backup power source? (SELECTION options: Yes, No, Partial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Partial' selected above, describe the backup power capabili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supplies (food, water, medication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and Compet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nimal handling training has staff received (select all that apply)? (SELECTION options: Low Stress Handling, Animal First Aid, Species-Specific Behavior, Disease Recognition, Medication Administration, Emergency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hours of animal welfare training has each staff member received in the last 12 month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fresher training for animal handl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imary method used to document staff training? (SELECTION options: Paper Records, Digital Database, Training Certificates, Other (please 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explain the method of training document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s for review (e.g., certificates, training manual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esignated animal welfare champion or coordinato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what are the duties and responsibilities of the animal welfare champion/coordinator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