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IMAL WELFARE ASSESS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OUSING AND ENVIRONMENT ---</text:span></text:p>
      <text:p text:style-name="P1"><text:span text:style-name="T2">[ ] Stocking Density (Animals/m²)</text:span></text:p>
      <text:p text:style-name="P1"><text:span text:style-name="T2">[ ] Type of Flooring Material (Concrete, Wood Shavings, Straw, Grass, Other (specify in LONG_TEXT))</text:span></text:p>
      <text:p text:style-name="P1"><text:span text:style-name="T2">[ ] Describe Ventilation System</text:span></text:p>
      <text:p text:style-name="P1"><text:span text:style-name="T2">[ ] Adequacy of Shelter from Weather (Rain, Sun, Wind) (Excellent, Good, Fair, Poor)</text:span></text:p>
      <text:p text:style-name="P1"><text:span text:style-name="T2">[ ] Average Temperature (°C) Inside Housing</text:span></text:p>
      <text:p text:style-name="P1"><text:span text:style-name="T2">[ ] Describe Any Observed Stressors Related to Housing (e.g., noise, lighting)</text:span></text:p>
      <text:p text:style-name="P1"><text:span text:style-name="T2">[ ] Lighting Schedule (Natural vs. Artificial) (Primarily Natural, Primarily Artificial, Combination (Specify hours of each in LONG_TEXT))</text:span></text:p>
      <text:p text:style-name="P1"><text:span text:style-name="T2">[ ] Photographs of Housing Environment</text:span></text:p>
      <text:p text:style-name="P1"/>
      <text:p text:style-name="P1"><text:span text:style-name="T1">--- NUTRITION AND HYDRATION ---</text:span></text:p>
      <text:p text:style-name="P1"><text:span text:style-name="T2">[ ] Average daily food consumption per animal (kg)</text:span></text:p>
      <text:p text:style-name="P1"><text:span text:style-name="T2">[ ] Water intake per animal per day (liters)</text:span></text:p>
      <text:p text:style-name="P1"><text:span text:style-name="T2">[ ] Food source(s) (Commercially produced feed, Pasture/Forage, Crop residue, Other (specify in LONG_TEXT))</text:span></text:p>
      <text:p text:style-name="P1"><text:span text:style-name="T2">[ ] If 'Other' was selected for food source, please specify:</text:span></text:p>
      <text:p text:style-name="P1"><text:span text:style-name="T2">[ ] Method of food delivery (Automated feeder, Manual feeding, Trough/Basin, Other (specify in LONG_TEXT))</text:span></text:p>
      <text:p text:style-name="P1"><text:span text:style-name="T2">[ ] If 'Other' was selected for method of food delivery, please specify:</text:span></text:p>
      <text:p text:style-name="P1"><text:span text:style-name="T2">[ ] Signs of malnutrition observed (check all that apply) (Weight loss, Muscle wasting, Rough coat, Lethargy, None observed)</text:span></text:p>
      <text:p text:style-name="P1"><text:span text:style-name="T2">[ ] Date of last feed/water source review</text:span></text:p>
      <text:p text:style-name="P1"/>
      <text:p text:style-name="P1"><text:soft-page-break/><text:span text:style-name="T1">--- HEALTH AND VETERINARY CARE ---</text:span></text:p>
      <text:p text:style-name="P1"><text:span text:style-name="T2">[ ] Number of documented illnesses/injuries in the last 12 months</text:span></text:p>
      <text:p text:style-name="P1"><text:span text:style-name="T2">[ ] Vaccination schedule adherence (species-specific) (Fully Compliant, Partially Compliant, Not Compliant)</text:span></text:p>
      <text:p text:style-name="P1"><text:span text:style-name="T2">[ ] Date of last comprehensive veterinary inspection</text:span></text:p>
      <text:p text:style-name="P1"><text:span text:style-name="T2">[ ] Summary of any observed signs of illness or distress (e.g., lameness, respiratory distress, abnormal behavior)</text:span></text:p>
      <text:p text:style-name="P1"><text:span text:style-name="T2">[ ] Attach veterinary records (if available)</text:span></text:p>
      <text:p text:style-name="P1"><text:span text:style-name="T2">[ ] Procedure for dealing with injured or sick animals (Clearly defined protocol in place, Protocol partially defined, No defined protocol)</text:span></text:p>
      <text:p text:style-name="P1"><text:span text:style-name="T2">[ ] Number of deaths in the last 12 months (total)</text:span></text:p>
      <text:p text:style-name="P1"><text:span text:style-name="T2">[ ] Describe protocols for euthanasia (if applicable) and pain management.</text:span></text:p>
      <text:p text:style-name="P1"/>
      <text:p text:style-name="P1"><text:span text:style-name="T1">--- BEHAVIOR AND SOCIAL NEEDS ---</text:span></text:p>
      <text:p text:style-name="P1"><text:span text:style-name="T2">[ ] Are opportunities provided for species-typical social interaction? (Yes, always, Yes, sometimes, No, Not Applicable (Solitary Species))</text:span></text:p>
      <text:p text:style-name="P1"><text:span text:style-name="T2">[ ] Describe any observed abnormal behaviors (e.g., stereotypies, aggression).</text:span></text:p>
      <text:p text:style-name="P1"><text:span text:style-name="T2">[ ] Estimate the proportion of animals exhibiting signs of boredom or frustration (0-100%).</text:span></text:p>
      <text:p text:style-name="P1"><text:span text:style-name="T2">[ ] How would you assess the level of environmental enrichment provided to encourage natural behaviors? (Excellent, Good, Adequate, Poor, Nonexistent)</text:span></text:p>
      <text:p text:style-name="P1"><text:span text:style-name="T2">[ ] Detail any opportunities for animals to explore and engage in foraging behaviors.</text:span></text:p>
      <text:p text:style-name="P1"><text:span text:style-name="T2">[ ] Are animals able to retreat from dominant individuals or disturbances? (Yes, easily, Yes, with some difficulty, No, Not Applicable)</text:span></text:p>
      <text:p text:style-name="P1"><text:span text:style-name="T2">[ ] Based on observations, how would you rate the overall opportunity for animals to express natural behaviors? (Excellent, Good, Fair, Poor)</text:span></text:p>
      <text:p text:style-name="P1"/>
      <text:p text:style-name="P1"><text:span text:style-name="T1">--- HANDLING AND MANAGEMENT PRACTICES ---</text:span></text:p>
      <text:p text:style-name="P1"><text:span text:style-name="T2">[ ] Are animals handled gently and calmly? (Yes, No, Not Observed)</text:span></text:p>
      <text:p text:style-name="P1"><text:span text:style-name="T2">[ ] Average time spent handling an individual animal (minutes)</text:span></text:p>
      <text:p text:style-name="P1"><text:span text:style-name="T2">[ ] Methods used for restraint during procedures (check all that apply) (Manual restraint, Chemical restraint, Mechanical restraint (e.g., halters, chutes), Other (specify in LONG_TEXT))</text:span></text:p>
      <text:p text:style-name="P1"><text:span text:style-name="T2">[ ] If 'Other' restraint method selected, please specify:</text:span></text:p>
      <text:p text:style-name="P1"><text:span text:style-name="T2">[ ] Is training provided on animal handling techniques? (Yes, No, Unsure)</text:span></text:p>
      <text:p text:style-name="P1"><text:span text:style-name="T2">[ ] Date of last handling/restraint training for staff</text:span></text:p>
      <text:p text:style-name="P1"><text:soft-page-break/><text:span text:style-name="T2">[ ] Describe any observed stressful or painful handling practices.</text:span></text:p>
      <text:p text:style-name="P1"><text:span text:style-name="T2">[ ] Are animals allowed to move at their own pace? (Yes, No, Partially/Sometimes)</text:span></text:p>
      <text:p text:style-name="P1"/>
      <text:p text:style-name="P1"><text:span text:style-name="T1">--- RECORD KEEPING AND TRACEABILITY ---</text:span></text:p>
      <text:p text:style-name="P1"><text:span text:style-name="T2">[ ] Date of Last Animal Health Check</text:span></text:p>
      <text:p text:style-name="P1"><text:span text:style-name="T2">[ ] Number of Animals Currently Housed</text:span></text:p>
      <text:p text:style-name="P1"><text:span text:style-name="T2">[ ] Summary of Recent Illnesses or Injuries (and corrective actions)</text:span></text:p>
      <text:p text:style-name="P1"><text:span text:style-name="T2">[ ] Vaccination Protocol Followed? (Yes, fully compliant, Yes, with minor deviations, No, Not Applicable)</text:span></text:p>
      <text:p text:style-name="P1"><text:span text:style-name="T2">[ ] Upload Vaccination Records</text:span></text:p>
      <text:p text:style-name="P1"><text:span text:style-name="T2">[ ] Date of Last Parasite Treatment</text:span></text:p>
      <text:p text:style-name="P1"><text:span text:style-name="T2">[ ] Description of Animal Source/Origin (e.g., farm name, breeder)</text:span></text:p>
      <text:p text:style-name="P1"><text:span text:style-name="T2">[ ] Batch/Group ID (if applicable)</text:span></text:p>
      <text:p text:style-name="P1"/>
      <text:p text:style-name="P1"><text:span text:style-name="T1">--- EMERGENCY PREPAREDNESS ---</text:span></text:p>
      <text:p text:style-name="P1"><text:span text:style-name="T2">[ ] Number of staff trained in emergency procedures.</text:span></text:p>
      <text:p text:style-name="P1"><text:span text:style-name="T2">[ ] Potential emergency scenarios addressed in the plan (select all that apply) (Fire, Flood, Extreme Heat, Extreme Cold, Disease Outbreak, Power Outage, Natural Disaster (e.g., earthquake, tornado), Other (Specify in LONG_TEXT))</text:span></text:p>
      <text:p text:style-name="P1"><text:span text:style-name="T2">[ ] If 'Other' selected above, please specify the other emergency scenarios considered.</text:span></text:p>
      <text:p text:style-name="P1"><text:span text:style-name="T2">[ ] Date of last emergency preparedness plan review.</text:span></text:p>
      <text:p text:style-name="P1"><text:span text:style-name="T2">[ ] Summary of the evacuation plan for animals (including routes, holding areas, etc.).</text:span></text:p>
      <text:p text:style-name="P1"><text:span text:style-name="T2">[ ] Emergency contact list (including veterinarians, local authorities).</text:span></text:p>
      <text:p text:style-name="P1"><text:span text:style-name="T2">[ ] Is there a designated backup power source? (Yes, No, Partial (Specify in LONG_TEXT))</text:span></text:p>
      <text:p text:style-name="P1"><text:span text:style-name="T2">[ ] If 'Partial' selected above, describe the backup power capabilities.</text:span></text:p>
      <text:p text:style-name="P1"><text:span text:style-name="T2">[ ] Location of emergency supplies (food, water, medication).</text:span></text:p>
      <text:p text:style-name="P1"/>
      <text:p text:style-name="P1"><text:span text:style-name="T1">--- STAFF TRAINING AND COMPETENCE ---</text:span></text:p>
      <text:p text:style-name="P1"><text:span text:style-name="T2">[ ] What animal handling training has staff received (select all that apply)? (Low Stress Handling, Animal First Aid, Species-Specific Behavior, Disease Recognition, Medication Administration, Emergency Response)</text:span></text:p>
      <text:p text:style-name="P1"><text:soft-page-break/><text:span text:style-name="T2">[ ] How many hours of animal welfare training has each staff member received in the last 12 months?</text:span></text:p>
      <text:p text:style-name="P1"><text:span text:style-name="T2">[ ] Date of last refresher training for animal handling</text:span></text:p>
      <text:p text:style-name="P1"><text:span text:style-name="T2">[ ] What is the primary method used to document staff training? (Paper Records, Digital Database, Training Certificates, Other (please specify))</text:span></text:p>
      <text:p text:style-name="P1"><text:span text:style-name="T2">[ ] If 'Other' selected above, please explain the method of training documentation.</text:span></text:p>
      <text:p text:style-name="P1"><text:span text:style-name="T2">[ ] Upload training records for review (e.g., certificates, training manuals).</text:span></text:p>
      <text:p text:style-name="P1"><text:span text:style-name="T2">[ ] Is there a designated animal welfare champion or coordinator? (Yes, No)</text:span></text:p>
      <text:p text:style-name="P1"><text:span text:style-name="T2">[ ] If yes, what are the duties and responsibilities of the animal welfare champion/coordinator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animal-welfare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19.344000000</meta:creation-date>
    <dc:date>2026-06-22T10:07:19.344000000</dc:date>
    <meta:document-statistic meta:table-count="0" meta:image-count="0" meta:object-count="0" meta:page-count="4" meta:paragraph-count="78" meta:word-count="899" meta:character-count="5916" meta:non-whitespace-character-count="5097"/>
    <meta:generator>LibreOffice/24.2.7.2$Linux_X86_64 LibreOffice_project/420$Build-2</meta:generator>
  </office:meta>
</office:document-meta>
</file>