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3a3c73f1a3e3e30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anstaltungsort &amp;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äste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heitsaspekte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vertra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zeitverfügbar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bezogene 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flegung &amp; Geträn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äste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-Stil (SELECTION options: Buffet, Vergoldet, Familienstil, Speisenst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ährungsbeschränkungen (Bitte alle zutreffenden auswählen) (SELECTION options: Vegetarisch, Vegan, Glutenfrei, Laktosefrei, Allergien (Bitte in den Anmerkung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hinweise und spezifische Ernährungswüns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änkeservice (SELECTION options: Open Bar, Cash Bar, Begrenzter Barbereich (vom Gastgeber gestellt), Alkoholfrei n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Lebensmittelbudg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erlebnis &amp; Komf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äste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regelung (Heizen/Kühlen) (SELECTION options: Ausreichend, Muss angepasst werden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(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heitsaspekte (SELECTION options: Voll zugänglich, Kleinere Anpassungen nötig, Nicht zugän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hezeit beginnt 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ürfnisse/Wünsche für Sondergäste (z. B. Ernährungsbeschränkungen, Mobilitätshilf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koration &amp;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ll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schema (SELECTION options: Gold &amp; Silber, Roségold &amp; Blush, Schwarz &amp; Weiß, Individu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sbil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il (SELECTION options: Romantisch, Modern, Fes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dekoration Beschrei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haltung &amp; Aktivitä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kstil (SELECTION options: DJ, Live-Band, Playlist (Selbst organisier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ahme der Gäste an Aktivitä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buchungsbestätigung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Unterhaltung (SELECTION options: Musik, Spiele, Fotobox, Mag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Unterh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Unterhaltungsanforderungen/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itplan und 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zeit des Ev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ochen vor der Veranstaltung, um mit der Planung zu begin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ende für Anbieterverträ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chpartner für die Koordination (SELECTION options: Eventplaner, Familienmitglied, Freund/Freund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eistungszeit des Anbieter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r Gastzahl-Stichta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Za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udgetzuwei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tion für den Veranstaltungsort bezah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schätzung für Cate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gebü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koration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-/Video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fälligkeit (Veranstaltungso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fristen (Caterer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