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JUBILÄUMSPARTYS: VERANSTALTUNGSORT, VERPFLEGUNG &amp; KOMFORTMANAGEMENT FÜR GÄ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ANSTALTUNGSORT &amp; LOGISTIK ---</text:span></text:p>
      <text:p text:style-name="P1"><text:span text:style-name="T2">[ ] Veranstaltungsadresse</text:span></text:p>
      <text:p text:style-name="P1"><text:span text:style-name="T2">[ ] Vertragsablaufdatum</text:span></text:p>
      <text:p text:style-name="P1"><text:span text:style-name="T2">[ ] Maximale Gästezahl</text:span></text:p>
      <text:p text:style-name="P1"><text:span text:style-name="T2">[ ] Barrierefreiheitsaspekte? (Ja, Nein)</text:span></text:p>
      <text:p text:style-name="P1"><text:span text:style-name="T2">[ ] Veranstaltungsortvertrag</text:span></text:p>
      <text:p text:style-name="P1"><text:span text:style-name="T2">[ ] Einrichtungszeitverfügbarkeit</text:span></text:p>
      <text:p text:style-name="P1"><text:span text:style-name="T2">[ ] Veranstaltungsbezogene Hinweise</text:span></text:p>
      <text:p text:style-name="P1"/>
      <text:p text:style-name="P1"><text:span text:style-name="T1">--- VERPFLEGUNG &amp; GETRÄNKE ---</text:span></text:p>
      <text:p text:style-name="P1"><text:span text:style-name="T2">[ ] Geschätzte Gästezahl</text:span></text:p>
      <text:p text:style-name="P1"><text:span text:style-name="T2">[ ] Catering-Stil (Buffet, Vergoldet, Familienstil, Speisenstationen)</text:span></text:p>
      <text:p text:style-name="P1"><text:span text:style-name="T2">[ ] Ernährungsbeschränkungen (Bitte alle zutreffenden auswählen) (Vegetarisch, Vegan, Glutenfrei, Laktosefrei, Allergien (Bitte in den Anmerkungen angeben))</text:span></text:p>
      <text:p text:style-name="P1"><text:span text:style-name="T2">[ ] Allergiehinweise und spezifische Ernährungswünsche</text:span></text:p>
      <text:p text:style-name="P1"><text:span text:style-name="T2">[ ] Getränkeservice (Open Bar, Cash Bar, Begrenzter Barbereich (vom Gastgeber gestellt), Alkoholfrei nur)</text:span></text:p>
      <text:p text:style-name="P1"><text:span text:style-name="T2">[ ] Geschätztes Lebensmittelbudget</text:span></text:p>
      <text:p text:style-name="P1"/>
      <text:p text:style-name="P1"><text:span text:style-name="T1">--- GASTERLEBNIS &amp; KOMFORT ---</text:span></text:p>
      <text:p text:style-name="P1"><text:span text:style-name="T2">[ ] Geschätzte Gästezahl</text:span></text:p>
      <text:p text:style-name="P1"><text:span text:style-name="T2">[ ] Temperaturregelung (Heizen/Kühlen) (Ausreichend, Muss angepasst werden, Unzureichend)</text:span></text:p>
      <text:p text:style-name="P1"><text:soft-page-break/><text:span text:style-name="T2">[ ] Toilette(n)</text:span></text:p>
      <text:p text:style-name="P1"><text:span text:style-name="T2">[ ] Barrierefreiheitsaspekte (Voll zugänglich, Kleinere Anpassungen nötig, Nicht zugänglich)</text:span></text:p>
      <text:p text:style-name="P1"><text:span text:style-name="T2">[ ] Ruhezeit beginnt um</text:span></text:p>
      <text:p text:style-name="P1"><text:span text:style-name="T2">[ ] Bedürfnisse/Wünsche für Sondergäste (z. B. Ernährungsbeschränkungen, Mobilitätshilfen)</text:span></text:p>
      <text:p text:style-name="P1"/>
      <text:p text:style-name="P1"><text:span text:style-name="T1">--- DEKORATION &amp; AMBIENTE ---</text:span></text:p>
      <text:p text:style-name="P1"><text:span text:style-name="T2">[ ] Anzahl der Ballons</text:span></text:p>
      <text:p text:style-name="P1"><text:span text:style-name="T2">[ ] Farbschema (Gold &amp; Silber, Roségold &amp; Blush, Schwarz &amp; Weiß, Individuell)</text:span></text:p>
      <text:p text:style-name="P1"><text:span text:style-name="T2">[ ] Inspirationsbilder</text:span></text:p>
      <text:p text:style-name="P1"><text:span text:style-name="T2">[ ] Beleuchtungsstil (Romantisch, Modern, Festlich)</text:span></text:p>
      <text:p text:style-name="P1"><text:span text:style-name="T2">[ ] Tischdekoration Beschreibung</text:span></text:p>
      <text:p text:style-name="P1"/>
      <text:p text:style-name="P1"><text:span text:style-name="T1">--- UNTERHALTUNG &amp; AKTIVITÄTEN ---</text:span></text:p>
      <text:p text:style-name="P1"><text:span text:style-name="T2">[ ] Musikstil (DJ, Live-Band, Playlist (Selbst organisiert))</text:span></text:p>
      <text:p text:style-name="P1"><text:span text:style-name="T2">[ ] Geschätzte Teilnahme der Gäste an Aktivitäten</text:span></text:p>
      <text:p text:style-name="P1"><text:span text:style-name="T2">[ ] Veranstaltungsbuchungsbestätigung Datum</text:span></text:p>
      <text:p text:style-name="P1"><text:span text:style-name="T2">[ ] Art der Unterhaltung (Musik, Spiele, Fotobox, Magier)</text:span></text:p>
      <text:p text:style-name="P1"><text:span text:style-name="T2">[ ] Beginn der Unterhaltung</text:span></text:p>
      <text:p text:style-name="P1"><text:span text:style-name="T2">[ ] Spezifische Unterhaltungsanforderungen/Hinweise</text:span></text:p>
      <text:p text:style-name="P1"/>
      <text:p text:style-name="P1"><text:span text:style-name="T1">--- ZEITPLAN UND KOORDINATION ---</text:span></text:p>
      <text:p text:style-name="P1"><text:span text:style-name="T2">[ ] Veranstaltungsdatum</text:span></text:p>
      <text:p text:style-name="P1"><text:span text:style-name="T2">[ ] Beginnzeit des Events</text:span></text:p>
      <text:p text:style-name="P1"><text:span text:style-name="T2">[ ] Anzahl der Wochen vor der Veranstaltung, um mit der Planung zu beginnen</text:span></text:p>
      <text:p text:style-name="P1"><text:span text:style-name="T2">[ ] Fristende für Anbieterverträge</text:span></text:p>
      <text:p text:style-name="P1"><text:span text:style-name="T2">[ ] Hauptansprechpartner für die Koordination (Eventplaner, Familienmitglied, Freund/Freundin)</text:span></text:p>
      <text:p text:style-name="P1"><text:soft-page-break/><text:span text:style-name="T2">[ ] Eindeistungszeit des Anbieters (falls zutreffend)</text:span></text:p>
      <text:p text:style-name="P1"><text:span text:style-name="T2">[ ] Endgültiger Gastzahl-Stichtag</text:span></text:p>
      <text:p text:style-name="P1"/>
      <text:p text:style-name="P1"><text:span text:style-name="T1">--- BUDGET &amp; ZAHLUNGEN ---</text:span></text:p>
      <text:p text:style-name="P1"><text:span text:style-name="T2">[ ] Gesamtbudgetzuweisung</text:span></text:p>
      <text:p text:style-name="P1"><text:span text:style-name="T2">[ ] Kaution für den Veranstaltungsort bezahlt</text:span></text:p>
      <text:p text:style-name="P1"><text:span text:style-name="T2">[ ] Kostenschätzung für Catering</text:span></text:p>
      <text:p text:style-name="P1"><text:span text:style-name="T2">[ ] Veranstaltungsgebühren</text:span></text:p>
      <text:p text:style-name="P1"><text:span text:style-name="T2">[ ] Dekorationskosten</text:span></text:p>
      <text:p text:style-name="P1"><text:span text:style-name="T2">[ ] Fotografie-/Videokosten</text:span></text:p>
      <text:p text:style-name="P1"><text:span text:style-name="T2">[ ] Zahlungsfälligkeit (Veranstaltungsort)</text:span></text:p>
      <text:p text:style-name="P1"><text:span text:style-name="T2">[ ] Zahlungsfristen (Cater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anniversary-party-checklist-template-venue-food-guest-comfor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22.013000000</meta:creation-date>
    <dc:date>2026-06-22T11:34:22.013000000</dc:date>
    <meta:document-statistic meta:table-count="0" meta:image-count="0" meta:object-count="0" meta:page-count="3" meta:paragraph-count="58" meta:word-count="341" meta:character-count="2731" meta:non-whitespace-character-count="2448"/>
    <meta:generator>LibreOffice/24.2.7.2$Linux_X86_64 LibreOffice_project/420$Build-2</meta:generator>
  </office:meta>
</office:document-meta>
</file>