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d63c56655ea55f41c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ugar y logíst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l luga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máxima de huésped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eraciones de accesibilidad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o del luga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gnación de tiempo de configu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específicas del luga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tering y Bebi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invi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lo de servicio de comida (SELECTION options: Buffet, Bañado, Estilo familiar, Estaciones de comi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cciones dietéticas (Seleccione todas las que apliquen) (SELECTION options: Vegetariano, Vegano, Sin gluten, Sin lácteos, Alergias (Especificar en Nota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alergias y solicitudes dietéticas específic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io de bebidas (SELECTION options: Bar abierto, Bar de pago, Bar limitado (proporcionado por el anfitrión), Solo sin alcoh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upuesto estimado de alimento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eriencia y Comodidad del Huésp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invi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de Temperatura (Calefacción/Refrigeración) (SELECTION options: Adecuado, Necesita ajuste, Insufic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os servicios sanitario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eraciones de accesibilidad (SELECTION options: Totalmente accesible, Necesarias pequeñas correcciones, No acce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silen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cesidades/Solicitudes de Invitados Especiales (ej. restricciones dietéticas, asistencia de movilida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coración y amb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Glob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quema de colores (SELECTION options: Oro y plata, Oro rosa y rubor, Blanco y Negro, Personali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ágenes de inspir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lo de iluminación (SELECTION options: Romántico, Moderno, Fes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centro de mes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enimiento y activida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lo musical (SELECTION options: DJ, Banda en vivo, Lista de reproducción (Autogestionad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ipación estimada de los huéspedes en las actividad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nfirmación de reserva de entreten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ntretenimiento (SELECTION options: Música, Juegos, Cabina de fotos, Ma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entreten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/Notas de Entretenimiento Específic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onograma y coordin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ev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ev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manas antes del evento para empezar a planific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l contrato del provee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clave para la coordinación (SELECTION options: Organizador de Eventos, Miembro de la familia, Amig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onfiguración del proveedor (si correspond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 conteo final de invitad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upuesto y Pa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gnación Total del Presupues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ósito del lugar pag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ción de Costos de Cater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ifas de entretenimi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os de decor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s de fotografía/videografí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s de Pago (Luga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s de Pago (Catering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