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FIESTAS DE ANIVERSARIO: GESTIÓN DEL LUGAR, COMIDA Y COMODIDAD DE LOS INVITAD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UGAR Y LOGÍSTICA ---</text:span></text:p>
      <text:p text:style-name="P1"><text:span text:style-name="T2">[ ] Dirección del lugar</text:span></text:p>
      <text:p text:style-name="P1"><text:span text:style-name="T2">[ ] Fecha de Vencimiento del Contrato</text:span></text:p>
      <text:p text:style-name="P1"><text:span text:style-name="T2">[ ] Capacidad máxima de huéspedes</text:span></text:p>
      <text:p text:style-name="P1"><text:span text:style-name="T2">[ ] Consideraciones de accesibilidad? (Sí, No)</text:span></text:p>
      <text:p text:style-name="P1"><text:span text:style-name="T2">[ ] Contrato del lugar</text:span></text:p>
      <text:p text:style-name="P1"><text:span text:style-name="T2">[ ] Asignación de tiempo de configuración</text:span></text:p>
      <text:p text:style-name="P1"><text:span text:style-name="T2">[ ] Notas específicas del lugar</text:span></text:p>
      <text:p text:style-name="P1"/>
      <text:p text:style-name="P1"><text:span text:style-name="T1">--- CATERING Y BEBIDAS ---</text:span></text:p>
      <text:p text:style-name="P1"><text:span text:style-name="T2">[ ] Número estimado de invitados</text:span></text:p>
      <text:p text:style-name="P1"><text:span text:style-name="T2">[ ] Estilo de servicio de comida (Buffet, Bañado, Estilo familiar, Estaciones de comida)</text:span></text:p>
      <text:p text:style-name="P1"><text:span text:style-name="T2">[ ] Restricciones dietéticas (Seleccione todas las que apliquen) (Vegetariano, Vegano, Sin gluten, Sin lácteos, Alergias (Especificar en Notas))</text:span></text:p>
      <text:p text:style-name="P1"><text:span text:style-name="T2">[ ] Notas de alergias y solicitudes dietéticas específicas</text:span></text:p>
      <text:p text:style-name="P1"><text:span text:style-name="T2">[ ] Servicio de bebidas (Bar abierto, Bar de pago, Bar limitado (proporcionado por el anfitrión), Solo sin alcohol)</text:span></text:p>
      <text:p text:style-name="P1"><text:span text:style-name="T2">[ ] Presupuesto estimado de alimentos</text:span></text:p>
      <text:p text:style-name="P1"/>
      <text:p text:style-name="P1"><text:span text:style-name="T1">--- EXPERIENCIA Y COMODIDAD DEL HUÉSPED ---</text:span></text:p>
      <text:p text:style-name="P1"><text:span text:style-name="T2">[ ] Número estimado de invitados</text:span></text:p>
      <text:p text:style-name="P1"><text:span text:style-name="T2">[ ] Control de Temperatura (Calefacción/Refrigeración) (Adecuado, Necesita ajuste, Insuficiente)</text:span></text:p>
      <text:p text:style-name="P1"><text:soft-page-break/><text:span text:style-name="T2">[ ] Ubicación de los servicios sanitarios</text:span></text:p>
      <text:p text:style-name="P1"><text:span text:style-name="T2">[ ] Consideraciones de accesibilidad (Totalmente accesible, Necesarias pequeñas correcciones, No accesible)</text:span></text:p>
      <text:p text:style-name="P1"><text:span text:style-name="T2">[ ] Hora de inicio del silencio</text:span></text:p>
      <text:p text:style-name="P1"><text:span text:style-name="T2">[ ] Necesidades/Solicitudes de Invitados Especiales (ej. restricciones dietéticas, asistencia de movilidad)</text:span></text:p>
      <text:p text:style-name="P1"/>
      <text:p text:style-name="P1"><text:span text:style-name="T1">--- DECORACIÓN Y AMBIENTE ---</text:span></text:p>
      <text:p text:style-name="P1"><text:span text:style-name="T2">[ ] Número de Globos</text:span></text:p>
      <text:p text:style-name="P1"><text:span text:style-name="T2">[ ] Esquema de colores (Oro y plata, Oro rosa y rubor, Blanco y Negro, Personalizado)</text:span></text:p>
      <text:p text:style-name="P1"><text:span text:style-name="T2">[ ] Imágenes de inspiración</text:span></text:p>
      <text:p text:style-name="P1"><text:span text:style-name="T2">[ ] Estilo de iluminación (Romántico, Moderno, Festivo)</text:span></text:p>
      <text:p text:style-name="P1"><text:span text:style-name="T2">[ ] Descripción del centro de mesa</text:span></text:p>
      <text:p text:style-name="P1"/>
      <text:p text:style-name="P1"><text:span text:style-name="T1">--- ENTRETENIMIENTO Y ACTIVIDADES ---</text:span></text:p>
      <text:p text:style-name="P1"><text:span text:style-name="T2">[ ] Estilo musical (DJ, Banda en vivo, Lista de reproducción (Autogestionada))</text:span></text:p>
      <text:p text:style-name="P1"><text:span text:style-name="T2">[ ] Participación estimada de los huéspedes en las actividades</text:span></text:p>
      <text:p text:style-name="P1"><text:span text:style-name="T2">[ ] Fecha de confirmación de reserva de entretenimiento</text:span></text:p>
      <text:p text:style-name="P1"><text:span text:style-name="T2">[ ] Tipo de entretenimiento (Música, Juegos, Cabina de fotos, Mago)</text:span></text:p>
      <text:p text:style-name="P1"><text:span text:style-name="T2">[ ] Hora de inicio del entretenimiento</text:span></text:p>
      <text:p text:style-name="P1"><text:span text:style-name="T2">[ ] Requisitos/Notas de Entretenimiento Específicos</text:span></text:p>
      <text:p text:style-name="P1"/>
      <text:p text:style-name="P1"><text:span text:style-name="T1">--- CRONOGRAMA Y COORDINACIÓN ---</text:span></text:p>
      <text:p text:style-name="P1"><text:span text:style-name="T2">[ ] Fecha del evento</text:span></text:p>
      <text:p text:style-name="P1"><text:span text:style-name="T2">[ ] Hora de inicio del evento</text:span></text:p>
      <text:p text:style-name="P1"><text:span text:style-name="T2">[ ] Número de semanas antes del evento para empezar a planificar</text:span></text:p>
      <text:p text:style-name="P1"><text:span text:style-name="T2">[ ] Fecha límite del contrato del proveedor</text:span></text:p>
      <text:p text:style-name="P1"><text:span text:style-name="T2">[ ] Persona de contacto clave para la coordinación (Organizador de Eventos, Miembro de la familia, Amigo/a)</text:span></text:p>
      <text:p text:style-name="P1"><text:soft-page-break/><text:span text:style-name="T2">[ ] Tiempo de configuración del proveedor (si corresponde)</text:span></text:p>
      <text:p text:style-name="P1"><text:span text:style-name="T2">[ ] Fecha límite de conteo final de invitados</text:span></text:p>
      <text:p text:style-name="P1"/>
      <text:p text:style-name="P1"><text:span text:style-name="T1">--- PRESUPUESTO Y PAGOS ---</text:span></text:p>
      <text:p text:style-name="P1"><text:span text:style-name="T2">[ ] Asignación Total del Presupuesto</text:span></text:p>
      <text:p text:style-name="P1"><text:span text:style-name="T2">[ ] Depósito del lugar pagado</text:span></text:p>
      <text:p text:style-name="P1"><text:span text:style-name="T2">[ ] Estimación de Costos de Catering</text:span></text:p>
      <text:p text:style-name="P1"><text:span text:style-name="T2">[ ] Tarifas de entretenimiento</text:span></text:p>
      <text:p text:style-name="P1"><text:span text:style-name="T2">[ ] Gastos de decoración</text:span></text:p>
      <text:p text:style-name="P1"><text:span text:style-name="T2">[ ] Costos de fotografía/videografía</text:span></text:p>
      <text:p text:style-name="P1"><text:span text:style-name="T2">[ ] Fechas de Pago (Lugar)</text:span></text:p>
      <text:p text:style-name="P1"><text:span text:style-name="T2">[ ] Fechas de Pago (Caterin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anniversary-party-checklist-template-venue-food-guest-comfor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52.807000000</meta:creation-date>
    <dc:date>2026-06-22T12:28:52.807000000</dc:date>
    <meta:document-statistic meta:table-count="0" meta:image-count="0" meta:object-count="0" meta:page-count="3" meta:paragraph-count="58" meta:word-count="466" meta:character-count="3008" meta:non-whitespace-character-count="2600"/>
    <meta:generator>LibreOffice/24.2.7.2$Linux_X86_64 LibreOffice_project/420$Build-2</meta:generator>
  </office:meta>
</office:document-meta>
</file>